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‘Omgevingsvergunning Lievelderstraat 5 Groenlo’ en beschrijving van de bijbehorende anterieure overeenkoms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omgevingsvergunning met de ruimtelijke onderbouwing met bijbehorende stukken voor Lievelderstraat 5 in Groenlo verleend is. Het besluit ligt met ingang van 8 oktober 2018 voor iedereen ter inzage (conform artikel 3.10 Wet algemene bepalingen omgevingsrecht) voor een periode van zes weken, dus tot en met 18 november 2018. </text:p>
            <text:p text:style-name="common-al">De omgevingsvergunning is aangevraagd voor handelen in strijd met de regels ruimtelijke ordening en bouwen en voorziet in het bouwen van een nieuwe woning op het adres Lievelderstraat 5 te Groenlo.</text:p>
            <text:p text:style-name="common-al">Een zakelijke beschrijving van de bijbehorende anterieure overeenkomst ligt eveneens ter inzage.</text:p>
            <text:p text:style-name="common-al">De stukken kunnen worden ingezien bij de centrale balie van het gemeentehuis, Varsseveldsweg 2 te Lichtenvoorde. Ook kunt u de stukken digitaal raadplegen via de gemeentelijke website www.oostgelre.nl of rechtstreeks op de nationale website RO-plannen (www.ruimtelijkeplannen.nl). Daarnaast kunt u de planbestanden vinden op de website http://ruimtelijkeplannen.oostgelre.nl. Het planidentificatienummer is NL.IMRO.1586.PBGRO404-VG01.</text:p>
            <text:p text:style-name="common-al">
            <text:span text:style-name="nadrukvet">Beroep</text:span>
          </text:p>
            <text:p text:style-name="common-al">Bent u belanghebbende, heeft u tijdig zienswijzen ten aanzien van het ontwerpbesluit kenbaar gemaakt of kunt u aantonen daartoe redelijkerwijs niet in staat te zijn geweest en bent het niet eens met het </text:p>
            <text:p text:style-name="common-al">besluit ? Dan kunt u hiertegen in beroep gaan. U heeft hiervoor zes weken de tijd. Deze zes weken gaan in, één dag na de terinzagelegging van dit besluit. De beroepstermijn loopt dus van 9 oktober 2018 tot en met 19 november 2018. Uw beroepschrift stuurt u naar de rechtbank Gelderland, team bestuursrecht, Postbus 9030, 6800 EM in Arnhem.</text:p>
            <text:p text:style-name="common-al">Wat moet er altijd in uw beroepschrift staan ?</text:p>
            <text:p text:style-name="common-al">-      Uw naam en adres;</text:p>
            <text:p text:style-name="common-al">-      De datum waarop u uw beroepschrift verstuurt;</text:p>
            <text:p text:style-name="common-al">-      Het besluit waartegen u in beroep gaat;</text:p>
            <text:p text:style-name="common-al">-      De reden waarom u beroep aantekent.</text:p>
            <text:p text:style-name="common-al">Let er op dat u een handtekening onder uw beroepschrift zet.</text:p>
            <text:p text:style-name="common-al">Voor de rechtbank is het belangrijk dat u een kopie van het besluit meestuurt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moet dan duidelijk aangeven dat het uitvoeren van dit besluit voor u ernstige gevolgen heeft. De rechter kan dan beslissen of met de uitvoering van het besluit moet worden gewacht.</text:p>
            <text:p text:style-name="common-al">U kunt uw verzoek sturen naar de Voorzieningenrechter van de rechtbank Gelderland, Postbus 9030, 6800 EM Arnhem. Let er op dat u een kopie van het beroepschrift meestuurt. Voor dit verzoek moet u griffierecht betalen. U krijgt hierover een brief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95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9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9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‘Omgevingsvergunning Lievelderstraat 5 Groenlo’ en beschrijving van de bijbehorende anterieure overeenkom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4</meta:user-defined>
    <meta:user-defined meta:name="OVERHEIDop.publicationIssue">55951</meta:user-defined>
    <meta:user-defined meta:name="OVERHEIDop.StcrtID/DC.identifier">stcrt-2018-5595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PBGRO40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 Gelre</meta:user-defined>
    <meta:user-defined meta:name="OVERHEID.PostcodeHuisnummer/OVERHEIDop.postcodeHuisnummer">7141BJ 5</meta:user-defined>
    <meta:user-defined meta:name="OVERHEIDop.woonplaats">Groenlo</meta:user-defined>
    <meta:user-defined meta:name="OVERHEIDop.straatnaam">Lievelder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9410 451070</meta:user-defined>
    <meta:user-defined meta:name="OVERHEIDop.versieInformatie"/>
  </office:meta>
</office:document-meta>
</file>