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olderweg 25a Oostwold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een omgevingsvergunning (milieu) te verlenen voor een nieuwe, de gehele inrichting omvattende, omgevingsvergunning voor het bestaande pluimveebedrijf op het perceel <text:span text:style-name="nadrukvet">Polderweg 25a, 9682 XS Oostwold</text:span>.</text:p>
            <text:p text:style-name="common-al"/>
            <text:p text:style-name="common-al">De procedure als omschreven in paragraaf 3.3 van de Wabo is van toepassing. </text:p>
            <text:p text:style-name="common-al">De aanvraag, het ontwerpbesluit en alle bijbehorende stukken liggen met ingang van 4 oktober 2018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4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94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Polderweg 25a Oostwold (milieu)</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946</meta:user-defined>
    <meta:user-defined meta:name="OVERHEIDop.StcrtID/DC.identifier">stcrt-2018-55946</meta:user-defined>
    <meta:user-defined meta:name="OVERHEID.TaxonomieBeleidsagenda/OVERHEID.category">Natuur en milieu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82XS 25</meta:user-defined>
    <meta:user-defined meta:name="OVERHEIDop.woonplaats">Oostwold</meta:user-defined>
    <meta:user-defined meta:name="OVERHEIDop.straatnaam">Pold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66123 581702</meta:user-defined>
    <meta:user-defined meta:name="OVERHEIDop.versieInformatie"/>
  </office:meta>
</office:document-meta>
</file>