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en Have 6 Wap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5 september 2018 het wijzigingsplan “Ten Have 6 Wapse” ongewijzigd hebben vastgesteld. Het wijzigingsplan voorziet in een wijziging van de bestemming ‘Agrarisch-1’ naar ‘Bedrijf’.</text:p>
            <text:p text:style-name="common-al">
            <text:span text:style-name="nadrukvet">Ter inzage: </text:span>het wijzigingsplan met planidentificatie NL.IMRO.1701.509WPTenHave6Wapse-0002 ligt met ingang van 4 oktober 2018 gedurende zes weken in het gemeentehuis in Diever ter inzage. Het vastgestelde wijzigingsplan is ook te zien op <text:a xlink:href="http://www.ruimtelijkeplannen.nl/" xlink:type="simple">www.ruimtelijkeplannen.nl</text:a>.</text:p>
            <text:p text:style-name="common-al">
            <text:span text:style-name="nadrukvet">Beroep: </text:span>vanaf 4 oktober 2018 tot en met 14 november 2018 kan beroep worden ingesteld door: </text:p>
            <text:list text:style-name="id1-3-2-1-1-4">
              <text:list-item text:style-override="id1-3-2-1-1-4-1">
                <text:number>1.</text:number>
                <text:p text:style-name="al">een belanghebbende die tijdig een zienswijze op het ontwerp wijzigingsplan kenbaar heeft gemaakt;</text:p>
              </text:list-item>
              <text:list-item text:style-override="id1-3-2-1-1-4-2">
                <text:number>2.</text:number>
                <text:p text:style-name="al">een belanghebbende die aantoont dat hij of zij redelijkerwijs niet in staat is geweest om zijn of haar zienswijze tegen het ontwerp wijzigingsplan kenbaar te maken;</text:p>
              </text:list-item>
              <text:list-item text:style-override="id1-3-2-1-1-4-3">
                <text:number>3.</text:number>
                <text:p text:style-name="al">een belanghebbende, voor zover het beroep wordt ingesteld tegen wijzigingen die het college bij de vaststelling van het plan ten opzichte van het ontwerp wijzigingsplan heeft aangebracht. </text:p>
              </text:list-item>
            </text:list>
            <text:p text:style-name="common-al">Het beroepschrift wordt gericht aan: Raad van State, Afdeling bestuursrechtspraak, Postbus 20019, 2500 EA Den Haag. Graag het zaaknummer 227396 vermelden. </text:p>
            <text:p text:style-name="common-al">
            <text:span text:style-name="nadrukvet">Voorlopige voorziening: </text:span>het besluit tot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cluster Ruimtelijke Ordening, telefoonnummer 14 05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4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4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en Have 6 Waps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44</meta:user-defined>
    <meta:user-defined meta:name="OVERHEIDop.StcrtID/DC.identifier">stcrt-2018-55944</meta:user-defined>
    <meta:user-defined meta:name="OVERHEID.TaxonomieBeleidsagenda/OVERHEID.category">Ruimte en infrastructuur | Organisatie en beleid</meta:user-defined>
    <meta:user-defined meta:name="OVERHEIDop.Ruimtelijkplan/OVERHEIDop.bekendmakingBetreffendePlan">NL.IMRO.1701.509WPTenHave6Wapse-0002</meta:user-defined>
    <meta:user-defined meta:name="OVERHEIDop.referentienummer">227396</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3KD 6</meta:user-defined>
    <meta:user-defined meta:name="OVERHEIDop.woonplaats">Wapse</meta:user-defined>
    <meta:user-defined meta:name="OVERHEIDop.straatnaam">Ten Hav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908 540689</meta:user-defined>
    <meta:user-defined meta:name="OVERHEIDop.versieInformatie"/>
  </office:meta>
</office:document-meta>
</file>