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verlening omgevingsvergunning met verklaring van geen bedenkingen voor de oprichting van twee pluimveeschuren, Lelystad (dossiernr. L20180060)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is van plan om een omgevingsvergunning te verlenen voor de oprichting van twee pluimveeschuren (uitbreiding) op het perceel Lisdoddeweg 60, te Lelystad. Hiertoe heeft de gemeenteraad een ontwerpverklaring van geen bedenkingen afgegeven op 25 september 2018. Op deze aanvraag is de uitgebreide procedure van toepassing. </text:p>
            <text:p text:style-name="common-al">De ontwerp omgevingsvergunning, de ontwerpverklaring van geen bedenkingen en de aanvraag met de bijbehorende stukken liggen met ingang van donderdag 4 oktober 2018 gedurende zes weken ter inzage bij het paviljoen Bouwen en Wonen in het stadhuis. Voor het maken van een afspraak kunt u bellen met de afdeling ruimtelijke dienstverlening en belastingen, telefonisch bereikbaar onder nummer 140320. </text:p>
            <text:p text:style-name="common-al">Eenieder die meent door het verlenen van de omgevingsvergunning en de verklaring van geen bedenkingen in zijn/haar belang te worden getroffen kan gedurende de inzagetermijn een zienswijze kenbaar maken bij het college van de gemeente Lelystad, Postbus 91, 8200 AB Lelystad. </text:p>
            <text:p text:style-name="common-al">De bekendmaking van beide ontwerpen vindt plaats in De Flevopost, in de Staatscourant, <text:span text:style-name="nadrukondlijn">www.ruimtelijkeplannen.nl</text:span> en op <text:a xlink:href="http://www.lelystad.nl/" xlink:type="simple">www.lelystad.nl</text:a><text:span text:style-name="nadrukondlij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916</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916</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916</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ing omgevingsvergunning met verklaring van geen bedenkingen voor de oprichting van twee pluimveeschuren, Lelystad (dossiernr. L20180060)</meta:user-defined>
    <meta:user-defined meta:name="OVERHEIDop.doctype">Officiële Publicaties, versie 1.1</meta:user-defined>
    <meta:user-defined meta:name="DCTERMS.W3CDTF/OVERHEIDop.jaargang">2018</meta:user-defined>
    <meta:user-defined meta:name="DCTERMS.W3CDTF/DCTERMS.available">2018-10-03</meta:user-defined>
    <meta:user-defined meta:name="OVERHEIDop.publicationIssue">55916</meta:user-defined>
    <meta:user-defined meta:name="OVERHEIDop.StcrtID/DC.identifier">stcrt-2018-55916</meta:user-defined>
    <meta:user-defined meta:name="OVERHEID.TaxonomieBeleidsagenda/OVERHEID.category">Bestuur | Organisatie en beleid</meta:user-defined>
    <meta:user-defined meta:name="OVERHEID.Gemeente/DC.spatial">Lelystad</meta:user-defined>
    <meta:user-defined meta:name="OVERHEIDop.Ruimtelijkplan/OVERHEIDop.bekendmakingBetreffendePlan">NL.IMRO.0995.OV00030-OW01</meta:user-defined>
    <meta:user-defined meta:name="OVERHEIDop.referentienummer">L20180060</meta:user-defined>
    <meta:user-defined meta:name="OVERHEID.Organisatietype/OVERHEID.organisationType">gemeente</meta:user-defined>
    <meta:user-defined meta:name="OVERHEID.Informatietype/DC.type">officiële publicatie</meta:user-defined>
    <dc:language>nl</dc:language>
    <meta:user-defined meta:name="OVERHEID.Gemeente/DC.creator">Lelysta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