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32300*"/>
    </style:style>
    <style:style style:family="table-column" style:name="table2.tg1.col1">
      <style:table-column-properties style:rel-column-width="11000*"/>
    </style:style>
    <style:style style:family="table-column" style:name="table2.tg1.col2">
      <style:table-column-properties style:rel-column-width="32300*"/>
    </style:style>
    <style:style style:family="table-column" style:name="table3.tg1.col1">
      <style:table-column-properties style:rel-column-width="11000*"/>
    </style:style>
    <style:style style:family="table-column" style:name="table3.tg1.col2">
      <style:table-column-properties style:rel-column-width="323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4.tg1.col1">
      <style:table-column-properties style:rel-column-width="11200*"/>
    </style:style>
    <style:style style:family="table-column" style:name="table4.tg1.col2">
      <style:table-column-properties style:rel-column-width="32000*"/>
    </style:style>
    <style:style style:family="table-column" style:name="table5.tg1.col1">
      <style:table-column-properties style:rel-column-width="21800*"/>
    </style:style>
    <style:style style:family="table-column" style:name="table5.tg1.col2">
      <style:table-column-properties style:rel-column-width="21400*"/>
    </style:style>
    <style:style style:family="table-column" style:name="table6.tg1.col1">
      <style:table-column-properties style:rel-column-width="18400*"/>
    </style:style>
    <style:style style:family="table-column" style:name="table6.tg1.col2">
      <style:table-column-properties style:rel-column-width="19900*"/>
    </style:style>
    <style:style style:family="table-column" style:name="table7.tg1.col1">
      <style:table-column-properties style:rel-column-width="18400*"/>
    </style:style>
    <style:style style:family="table-column" style:name="table7.tg1.col2">
      <style:table-column-properties style:rel-column-width="19900*"/>
    </style:style>
    <style:style style:family="table" style:name="list-table.16">
      <style:table-properties fo:margin-bottom="0.2in" fo:margin-top="0in" fo:margin-left="12mm" fo:margin-right="0in" style:shadow="none" style:rel-width="100%" table:align="margins"/>
    </style:style>
    <style:style style:family="table" style:name="list-table.tekst.16">
      <style:table-properties fo:margin-bottom="0in" fo:margin-top="0in" fo:margin-left="12mm" fo:margin-right="0in" style:shadow="none" style:rel-width="100%" table:align="margins"/>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0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dsen op afstand (LOA) bij stormbeloodsing, GNB beheersgebied</text:h>
      <text:p text:style-name="ifm_p_font.italic_mt.7.4mm_ifm">Bass nr. 088-2018</text:p>
      <text:p text:style-name="ifm_p_font.italic_ifm">Vaarweg: GNB beheersgebied</text:p>
      <text:p text:style-name="ifm_p_font.italic_ifm">Omschrijving: Loodsen op afstand (LOA) bij stormbeloodsing.</text:p>
      <text:p text:style-name="ifm_p_font.italic_ifm">Ref. Bass 102-2017 en GB 06-2017.</text:p>
      <text:p text:style-name="ifm_p_mt.3.7mm_ifm">De Gemeenschappelijke Nautische Autoriteit publiceert de in de bijlage gevoegde Gezamenlijke Bekendmaking:</text:p>
      <text:p text:style-name="ifm_p_mt.3.7mm_ifm"><text:span text:style-name="ifm_span_font.bold_ifm">Nr. 03-2018 Loodsen op afstand (LOA) bij stormbeloodsing.</text:span></text:p>
      <text:p text:style-name="ifm_p_mt.3.7mm_ifm">Deze bekendmaking wordt in de Nederlandse Staatscourant en het Belgisch Staatsblad geplaatst.</text:p>
      <text:p text:style-name="ifm_p_font.italic_mt.3.7mm_ifm">
                  Vlissingen,
                   29 september 2018
               </text:p>
      <text:p text:style-name="ifm_p_font.italic_mt.3.7mm_ifm">De Rijkshavenmeester Westerschelde,<text:line-break/>namens deze,<text:line-break/>De GNA adviseur<text:line-break/>A.N.G.M. van<text:s/>Nassau</text:p>
      <text:p text:style-name="ifm_p_font.italic_mt.3.7mm_ifm">De Administrateur-generaal van het Agentschap voor Maritieme Dienstverlening en Kust,<text:line-break/>namens deze,<text:line-break/>De Nautisch Dienstchef GNA<text:line-break/>R.C.C.<text:s/>Andries</text:p>
      <text:p text:style-name="ifm_p_mt.3.7mm_ifm">Deze bekendmaking kan worden gedownload op www.vts-scheldt.net</text:p>
      <text:h text:style-name="ifm_p_font.bold_mt.5.08mm_page.break-before_ifm" text:outline-level="4">Gezamenlijke bekendmaking</text:h>
      <text:p text:style-name="ifm_p_mt.4.23mm_ifm"><text:span text:style-name="ifm_span_font.bold_mt.4.23mm_ifm">nr. 03-2018</text:span></text:p>
      <text:p text:style-name="ifm_p_mt.3.7mm_ifm"><text:span text:style-name="ifm_span_font.bold_ifm">Loodsen op afstand (LOA) bij stormbeloodsing</text:span></text:p>
      <text:p text:style-name="ifm_p_mt.3.7mm_ifm">De Nederlandse Rijkshavenmeester Westerschelde en de administrateur-Generaal van het Agentschap Maritieme Dienstverlening en Kust maken het volgende bekend:</text:p>
      <text:p text:style-name="ifm_p_mt.3.7mm_ifm"><text:span text:style-name="ifm_span_font.italic_ifm">dat</text:span> de Permanente Commissie de LOA-regelgeving heeft geëvalueerd;</text:p>
      <text:p text:style-name="ifm_p_mt.3.7mm_ifm"><text:span text:style-name="ifm_span_font.italic_ifm">dat </text:span>er een aantal, voornamenlijk, textuele aanpassingen ter verduidelijking van de regelgeving noodzakelijk zijn gebleken;</text:p>
      <text:p text:style-name="ifm_p_mt.3.7mm_ifm"><text:span text:style-name="ifm_span_font.italic_ifm">dat</text:span> hierover overleg is geweest met betrokken diensten zoals de beide loodswezens;</text:p>
      <text:p text:style-name="ifm_p_mt.3.7mm_ifm"><text:span text:style-name="ifm_span_font.italic_ifm">gelet </text:span>op artikel 10 van het Scheldereglement en het Besluit loodsen op afstand Scheldereglement;</text:p>
      <text:p text:style-name="ifm_p_mt.3.7mm_ifm"><text:span text:style-name="ifm_span_font.italic_ifm">alsdan</text:span> worden de volgende voorschriften vastgesteld:</text:p>
      <text:h text:style-name="ifm_p_font.bold-italic_mt.5.08mm_page.keep-with-next_ifm" text:outline-level="5">Hoofdstuk<text:s/>1<text:s/>Algemene verplichtingen en alternatieven tijdens LOA omstandigheden</text:h>
      <text:h text:style-name="ifm_p_font.italic_mt.5.08mm_page.keep-with-next_ifm" text:outline-level="6">Artikel<text:s/>1.<text:s/>Algemeen</text:h>
      <text:p text:style-name="ifm_p_mt.4.23mm_indent.-7mm_mleft.7mm_ifm">1.<text:tab/>De gezagvoerder/verkeersdeelnemer van een loodsplichtig schip wordt bij de melding voorafgaand aan het binnenvaren van het VTS-werkingsgebied gewezen op de mogelijkheden bij het gestaakt “normaal in gebruik zijnde beloodsingplatform”.</text:p>
      <text:p text:style-name="ifm_p_indent.0mm_mleft.7mm_ifm">De volgende opties kunnen aan het schip worden voorgelegd voor zover het daarvoor in aanmerking komt:</text:p>
      <text:p text:style-name="ifm_p_indent.-7mm_mleft.14mm_ifm">a.<text:tab/>beloodsing met een Swath-vaartuig;</text:p>
      <text:p text:style-name="ifm_p_indent.-7mm_mleft.14mm_ifm">b.<text:tab/>loodsen op afstand;</text:p>
      <text:p text:style-name="ifm_p_indent.-7mm_mleft.14mm_ifm">c.<text:tab/>buitengaats wachten (gaande houden of ankeren).</text:p>
      <text:p text:style-name="ifm_p_indent.-7mm_mleft.7mm_ifm">2.<text:tab/>Aan de gezagvoerder/verkeersdeelnemer wordt via de marifoon een aantal vragen gesteld met betrekking tot de manoeuvreereigenschappen, de uitrusting, de communicatie en eventuele bijzonderheden voor de loodstechnische beoordeling van de aanvraag.</text:p>
      <text:p text:style-name="ifm_p_indent.-7mm_mleft.7mm_ifm">3.<text:tab/>Voor de communicatie tussen de gezagvoerder aan boord en de LOA-loods tijdens het LOA wordt gebruik gemaakt van de Nederlandse of de Engelse taal, conform de IMO Guidelines VTS (IMO Standard Marine Communication Phrases), waar dit praktisch is.</text:p>
      <text:p text:style-name="ifm_p_indent.-7mm_mleft.7mm_ifm">4.<text:tab/>De gezagvoerder van een niet-loodsplichtig schip kan op eigen verzoek van LOA gebruik maken indien dit schip binnen het toelatingsbeleid valt en na aanvaarding door de LOA-loods.</text:p>
      <text:p text:style-name="ifm_p_indent.-7mm_mleft.7mm_ifm">5.<text:tab/>LOA wordt gegeven totdat de loods aan boord is en de navigatie advisering heeft overgenomen.</text:p>
      <text:p text:style-name="ifm_p_indent.-7mm_mleft.7mm_ifm">6.<text:tab/>Het accepteren van LOA door de kapitein wordt beschouwd als het voldoen aan de eisen van de loodsplicht.</text:p>
      <text:p text:style-name="ifm_p_indent.-7mm_mleft.7mm_ifm">7.<text:tab/>De Gemeenschappelijke Nautische Autoriteit (GNA) beoordeelt of schepen voldoen aan de criteria zoals gesteld in deze voorschriften en is verantwoordelijk voor het toelatingsbeleid voor schepen onder LOA.</text:p>
      <text:h text:style-name="ifm_p_font.italic_mt.5.08mm_page.keep-with-next_ifm" text:outline-level="6">Artikel<text:s/>2.<text:s/>Verplichtingen van de gezagvoerder bij LOA</text:h>
      <text:p text:style-name="ifm_p_mt.4.23mm_indent.-7mm_mleft.7mm_ifm">1.<text:tab/>De gezagvoerder/verkeersdeelnemer bevestigt en herhaalt onmiddellijk de ontvangst van elk advies zoals verwoord in artikel 6 van het Besluit loodsen op afstand Scheldereglement.</text:p>
      <text:p text:style-name="ifm_p_indent.-7mm_mleft.7mm_ifm">2.<text:tab/>Conform artikel 6 van het Besluit Loodsen op afstand Scheldereglement meldt de gezagvoerder/verkeersdeelnemer de LOA-loods onmiddellijk wanneer en op welke wijze hij afwijkt van een door de LOA-loods gegeven advies.</text:p>
      <text:h text:style-name="ifm_p_font.italic_mt.5.08mm_page.keep-with-next_ifm" text:outline-level="6">Artikel<text:s/>3.<text:s/>Schepen waarop geen ontheffing kan worden verleend en daarom zijn uitgesloten van het varen onder LOA</text:h>
      <text:p text:style-name="ifm_p_mt.4.23mm_indent.-7mm_mleft.7mm_ifm">1.<text:tab/>Die schepen die niet voldoen aan de criteria zoals gesteld in art. 7, lid 2 en voor het Oostgat art. 10, lid 2 van deze Gezamenlijke Bekendmaking.</text:p>
      <text:p text:style-name="ifm_p_indent.-7mm_mleft.7mm_ifm">2.<text:tab/>Schepen beladen met stoffen zoals omschreven in bijlage 1 lid 1, 2 en 3 van het Scheepvaartreglement Westerschelde 1990 (SRW).</text:p>
      <text:p text:style-name="ifm_p_indent.-7mm_mleft.7mm_ifm">3.<text:tab/>Gastankers die zijn aangemerkt als een “Gezamenlijke Bekendmaking 01-2018 Artikel 1, onderdeel f”-schip (Vaarplan IMO2 gastanker).</text:p>
      <text:p text:style-name="ifm_p_indent.-7mm_mleft.7mm_ifm">4.<text:tab/>Schepen die door de Gemeenschappelijke Nautische Autoriteit (GNA) als zodanig worden aangemerkt.</text:p>
      <text:h text:style-name="ifm_p_font.italic_mt.5.08mm_page.keep-with-next_ifm" text:outline-level="6">Artikel<text:s/>4.<text:s/>Zeeschepen die in principe zijn uitgesloten van het varen onder LOA, maar waarvoor ontheffing kan worden aangevraagd bij de GNA</text:h>
      <text:p text:style-name="ifm_p_mt.4.23mm_indent.-7mm_mleft.7mm_ifm">1.<text:tab/>Schepen beladen of leeg van stoffen zoals bedoeld in bijlage 1, lid 4 van het Scheepvaartreglement Westerschelde 1990 met uitzondering van tankers leeg van CO<text:span text:style-name="ifm_span_font.subscript_mt.4.23mm_ifm">2</text:span>, deze CO<text:span text:style-name="ifm_span_font.subscript_mt.4.23mm_ifm">2</text:span> tankers vallen derhalve onder de normale LOA criteria zoals genoemd in hoofdstuk 2 en 3.</text:p>
      <text:p text:style-name="ifm_p_indent.-7mm_mleft.7mm_ifm">2.<text:tab/>Schepen beladen met – dus niet leeg van (gaat dus enkel om beladen schepen) – andere stoffen dan bedoeld in lid 1 in bulk die wel Marine Pollutant zijn.</text:p>
      <text:p text:style-name="ifm_p_indent.-7mm_mleft.7mm_ifm">3.<text:tab/>Ontheffing van de in lid 1 en 2 bedoelde schepen kan worden verleend indien er voldaan wordt aan de criteria van de bijlage bij deze Gezamenlijke Bekendmaking.</text:p>
      <text:h text:style-name="ifm_p_font.italic_mt.5.08mm_page.keep-with-next_ifm" text:outline-level="6">Artikel<text:s/>5.<text:s/>Vaarwaters uitgesloten van Loodsen op afstand</text:h>
      <text:p text:style-name="ifm_p_mt.4.23mm_indent.-7mm_mleft.7mm_ifm">1.<text:tab/>Bovenwaarts Rede van Vlissingen, incl. het kanaal van Gent naar Terneuzen, wordt geen LOA verstrekt.</text:p>
      <text:p text:style-name="ifm_p_indent.0mm_mleft.7mm_ifm">Er wordt ook niet “voorgestoomd – voorgeloodst” vanaf een geloodst schip.</text:p>
      <text:p text:style-name="ifm_p_indent.-7mm_mleft.7mm_ifm">2.<text:tab/>Op de route Westrond (Schouwenbank Junction tot omgeving boeien WP1 / WP2) wordt geen LOA verstrekt.</text:p>
      <text:h text:style-name="ifm_p_font.italic_mt.5.08mm_page.keep-with-next_ifm" text:outline-level="6">Artikel<text:s/>6.<text:s/>Loodsen op afstand Westrond (Vaargeul Westpit) vanaf omgeving NE Akkaert</text:h>
      <text:p text:style-name="ifm_p_mt.4.23mm_indent.-7mm_mleft.7mm_ifm">1.<text:tab/>Aan de gezagvoerders van schepen die via Schouwenbank Junction / Westpit / NE Akkaert / Scheur / Wielingen naar binnen wensen te komen en aan de lengte-/diepgangcriteria als bedoeld in artikel 7, tweede lid voldoen, worden door de Radar Pilot Steenbank bij binnenkomst Schouwenbank Junction de vragen gesteld zoals genoemd in artikel 1, tweede lid, waarna laatstgenoemde beslist of het schip wordt aanvaard.</text:p>
      <text:p text:style-name="ifm_p_indent.-7mm_mleft.7mm_ifm">2.<text:tab/>Na aanvaarding door de Radar Pilot Steenbank zal Traffic Centre Steenbank het inkomende schip doorverwijzen naar de omgeving van de NE Akkaert boei via de vaargeul Westpit, waarna Radar Pilot Zeebrugge het schip niet eerder dan de boeien WP1 / WP2 LOA geeft.</text:p>
      <text:p text:style-name="ifm_p_indent.-7mm_mleft.7mm_ifm">3.<text:tab/>Indien het inkomende schip vanuit loodstechnisch oogpunt niet aanvaard wordt door de Radar Pilot Steenbank, zal het schip door Traffic Centre Steenbank naar het ankergebied Schouwenbank, dan wel naar een andere plaats direct buiten Schouwenbank Junction worden begeleid.</text:p>
      <text:p text:style-name="ifm_p_indent.-7mm_mleft.7mm_ifm">4.<text:tab/>De GNA blijft te allen tijde verantwoordelijk voor het toelatingsbeleid.</text:p>
      <text:h text:style-name="ifm_p_font.bold-italic_mt.5.08mm_page.keep-with-next_ifm" text:outline-level="5">Hoofdstuk<text:s/>2<text:s/>Het vaarwater Scheur/Wielingen, criteria en de Verkeerscentrales van waaruit LOA gegeven wordt.</text:h>
      <text:h text:style-name="ifm_p_font.italic_mt.5.08mm_page.keep-with-next_ifm" text:outline-level="6">Artikel<text:s/>7.<text:s/>Inkomend</text:h>
      <text:p text:style-name="ifm_p_mt.4.23mm_indent.-7mm_mleft.7mm_ifm">1.<text:tab/>LOA wordt voor de daarvoor in aanmerking komende scheepvaart gegeven op de volgende trajecten: boei A Zuid /A Noord – Rede van Vlissingen en boeien WP3 / WP4 – Rede van Vlissingen.</text:p>
      <text:p text:style-name="ifm_p_indent.-7mm_mleft.7mm_ifm">2.<text:tab/><text:span text:style-name="ifm_span_font.underline_ifm">De criteria voor het LOA-schip zijn:</text:span></text:p>
      <text:p text:style-name="ifm_p_indent.-5mm_mleft.12mm_ifm">–<text:tab/>Lengte over alles niet groter dan 175 m.</text:p>
      <text:p text:style-name="ifm_p_indent.-5mm_mleft.12mm_ifm">–<text:tab/>Maximale diepgang niet meer dan 80 dm.</text:p>
      <text:h text:style-name="ifm_p_font.italic_mt.5.08mm_page.keep-with-next_ifm" text:outline-level="6">Artikel<text:s/>8.<text:s/>Uitgaand</text:h>
      <text:p text:style-name="ifm_p_mt.4.23mm_indent.-7mm_mleft.7mm_ifm">1.<text:tab/>Wanneer de rededienst gestaakt is, kan de loods niet gewisseld worden. Indien de loods aan boord in dat geval niet bevoegd is voor het zeetraject, kan onder voorwaarden LOA worden gegeven op het traject zoals vermeld in art. 7, lid 1 vanaf de boei W6/W7.</text:p>
      <text:p text:style-name="ifm_p_indent.-7mm_mleft.7mm_ifm">2.<text:tab/>De GNA bepaalt per geval de voorwaarden voor de situatie genoemd in lid 1.</text:p>
      <text:h text:style-name="ifm_p_font.italic_mt.5.08mm_page.keep-with-next_ifm" text:outline-level="6">Artikel<text:s/>9.<text:s/>Verkeerscentrales</text:h>
      <text:p text:style-name="ifm_p_mt.4.23mm_indent.-7mm_mleft.7mm_ifm">1.<text:tab/>Komende van zee naar de Rede van Vlissingen wordt vanuit de Verkeerscentrale Zeebrugge LOA gegeven in de volgende VTS gebi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andelaar</text:p>
            </table:table-cell>
          </table:table-row>
        </table:table-header-rows>
        <table:table-row>
          <table:table-cell table:style-name="table.cell.border-top.border-bottom.border-left.border-right.padding-top.top.pleft.pright">
            <text:p text:style-name="text.cell.7.left">Roepnaam:</text:p>
          </table:table-cell>
          <table:table-cell table:style-name="table.cell.border-top.border-bottom.border-right.padding-top.top.pleft.pright">
            <text:p text:style-name="text.cell.7.left">Radar Pilot Wandelaar</text:p>
          </table:table-cell>
        </table:table-row>
        <table:table-row>
          <table:table-cell table:style-name="table.cell.border-bottom.border-left.border-right.padding-top.top.pleft.pright">
            <text:p text:style-name="text.cell.7.left">Begrenzing:</text:p>
          </table:table-cell>
          <table:table-cell table:style-name="table.cell.border-bottom.border-right.padding-top.top.pleft.pright">
            <text:p text:style-name="text.cell.7.left">Het gebied omsloten door de boeien Middelkerkebank / A Noord / A Zuid/ NE Akkaert / A1-bis</text:p>
          </table:table-cell>
        </table:table-row>
        <table:table-row>
          <table:table-cell table:style-name="table.cell.border-bottom.border-left.border-right.padding-top.top.pleft.pright">
            <text:p text:style-name="text.cell.7.left">VHF:</text:p>
          </table:table-cell>
          <table:table-cell table:style-name="table.cell.border-bottom.border-right.padding-top.top.pleft.pright">
            <text:p text:style-name="text.cell.7.left"># 6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Zeebrugge</text:p>
            </table:table-cell>
          </table:table-row>
        </table:table-header-rows>
        <table:table-row>
          <table:table-cell table:style-name="table.cell.border-top.border-bottom.border-left.border-right.padding-top.top.pleft.pright">
            <text:p text:style-name="text.cell.7.left">Roepnaam:</text:p>
          </table:table-cell>
          <table:table-cell table:style-name="table.cell.border-top.border-bottom.border-right.padding-top.top.pleft.pright">
            <text:p text:style-name="text.cell.7.left">Radar Pilot Zeebrugge</text:p>
          </table:table-cell>
        </table:table-row>
        <table:table-row>
          <table:table-cell table:style-name="table.cell.border-bottom.border-left.border-right.padding-top.top.pleft.pright">
            <text:p text:style-name="text.cell.7.left">Begrenzing:</text:p>
          </table:table-cell>
          <table:table-cell table:style-name="table.cell.border-bottom.border-right.padding-top.top.pleft.pright">
            <text:p text:style-name="text.cell.7.left">Het gebied omsloten door de boeien A1-bis/ NE Akkaert / WP 3-WP4 / W4- W5</text:p>
          </table:table-cell>
        </table:table-row>
        <table:table-row>
          <table:table-cell table:style-name="table.cell.border-bottom.border-left.border-right.padding-top.top.pleft.pright">
            <text:p text:style-name="text.cell.7.left">VHF:</text:p>
          </table:table-cell>
          <table:table-cell table:style-name="table.cell.border-bottom.border-right.padding-top.top.pleft.pright">
            <text:p text:style-name="text.cell.7.left"># 69</text:p>
          </table:table-cell>
        </table:table-row>
      </table:table>
      <text:p text:style-name="ifm_p_indent.-7mm_mleft.7mm_ifm">2.<text:tab/>Vanuit de Verkeerscentrale Vlissingen wordt LOA gegeven in het VTS gebie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lissingen</text:p>
            </table:table-cell>
          </table:table-row>
        </table:table-header-rows>
        <table:table-row>
          <table:table-cell table:style-name="table.cell.border-top.border-bottom.border-left.border-right.padding-top.top.pleft.pright">
            <text:p text:style-name="text.cell.7.left">Roepnaam:</text:p>
          </table:table-cell>
          <table:table-cell table:style-name="table.cell.border-top.border-bottom.border-right.padding-top.top.pleft.pright">
            <text:p text:style-name="text.cell.7.left">Radar Pilot Vlissingen</text:p>
          </table:table-cell>
        </table:table-row>
        <table:table-row>
          <table:table-cell table:style-name="table.cell.border-bottom.border-left.border-right.padding-top.top.pleft.pright">
            <text:p text:style-name="text.cell.7.left">Begrenzing:</text:p>
          </table:table-cell>
          <table:table-cell table:style-name="table.cell.border-bottom.border-right.padding-top.top.pleft.pright">
            <text:p text:style-name="text.cell.7.left">Het gebied omsloten door de boeien W4-W5/OG 17/ Rede van Vlissingen of tot loods aan boord</text:p>
          </table:table-cell>
        </table:table-row>
        <table:table-row>
          <table:table-cell table:style-name="table.cell.border-bottom.border-left.border-right.padding-top.top.pleft.pright">
            <text:p text:style-name="text.cell.7.left">VHF:</text:p>
          </table:table-cell>
          <table:table-cell table:style-name="table.cell.border-bottom.border-right.padding-top.top.pleft.pright">
            <text:p text:style-name="text.cell.7.left"># 14</text:p>
          </table:table-cell>
        </table:table-row>
      </table:table>
      <text:h text:style-name="ifm_p_font.bold-italic_mt.5.08mm_page.keep-with-next_ifm" text:outline-level="5">Hoofdstuk<text:s/>3<text:s/>Het vaarwater Steenbank – aanloop Oostgat, criteria en de Verkeerscentrales van waaruit LOA gegeven wordt.</text:h>
      <text:h text:style-name="ifm_p_font.italic_mt.5.08mm_page.keep-with-next_ifm" text:outline-level="6">Artikel<text:s/>10.<text:s/>Inkomend</text:h>
      <text:p text:style-name="ifm_p_mt.4.23mm_indent.-7mm_mleft.7mm_ifm">1.<text:tab/>LOA wordt voor de daarvoor in aanmerking komende scheepvaart gegeven op het traject Schouwenbank Junction – Westkapelle. Het loodsvaartuig zal zich in de directe nabijheid van het te loodsen schip bevinden voordat het te loodsen schip de boei OG9 passeert.</text:p>
      <text:p text:style-name="ifm_p_indent.-7mm_mleft.7mm_ifm">2.<text:tab/><text:span text:style-name="ifm_span_font.underline_ifm">De criteria voor het LOA-schip zijn:</text:span></text:p>
      <text:p text:style-name="ifm_p_indent.-5mm_mleft.12mm_ifm">–<text:tab/>lengte over alles niet groter dan 125 mtr.;</text:p>
      <text:p text:style-name="ifm_p_indent.-5mm_mleft.12mm_ifm">–<text:tab/>maximale diepgang niet meer dan 64 dm.</text:p>
      <text:p text:style-name="ifm_p_indent.-7mm_mleft.7mm_ifm">3.<text:tab/>Er wordt LOA gegeven op het traject Schouwenbank Junction tot aan de positie waar het loodsvaartuig de loods veilig aan boord kan zetten en deze de navigatie advisering overneemt.</text:p>
      <text:p text:style-name="ifm_p_indent.-7mm_mleft.7mm_ifm">4.<text:tab/>“Voorstomen – voorloodsen”: indien het loodsvaartuig de loods niet veilig aan boord van het schip (dat voldoet aan de LOA criteria van deze Gezamenlijke Bekendmaking) kan zetten, kan het schip loodsadvies krijgen van een loods op een ander schip, tot op Rede van Vlissingen. Het geven van adviezen vanaf een ander schip, is alleen toegestaan als het te loodsen schip in de directe nabijheid vaart, goede communicatie mogelijk is en er visueel contact is. Bij voorkeur zal dit een loodsvaartuig zijn.</text:p>
      <text:p text:style-name="ifm_p_indent.-7mm_mleft.7mm_ifm">5.<text:tab/>In afwijking tot hetgeen gesteld is in art. 12 vindt communicatie door de LOA-loods ten behoeve van de beloodsingsprocedure SWATH-operabele schepen plaats op het marifoonkanaal 79 om het verkeerskanaal te ontlasten. Traffic Center Steenbank licht het schip in wanneer kanaal 79 stand-by moet staan.</text:p>
      <text:h text:style-name="ifm_p_font.italic_mt.5.08mm_page.keep-with-next_ifm" text:outline-level="6">Artikel<text:s/>11.<text:s/>Uitgaand</text:h>
      <text:p text:style-name="ifm_p_mt.4.23mm_ifm">Voor het Oostgat wordt geen LOA uitgaand gegeven.</text:p>
      <text:h text:style-name="ifm_p_font.italic_mt.5.08mm_page.keep-with-next_ifm" text:outline-level="6">Artikel<text:s/>12.<text:s/>Verkeerscentrale</text:h>
      <text:p text:style-name="ifm_p_mt.4.23mm_ifm">Op het traject Schouwenbank – Westkapelle wordt vanuit Verkeerscentrale Vlissingen LOA gegeven in het VTS- gebie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teenbank</text:p>
            </table:table-cell>
          </table:table-row>
        </table:table-header-rows>
        <table:table-row>
          <table:table-cell table:style-name="table.cell.border-top.border-bottom.border-left.border-right.padding-top.top.pleft.pright">
            <text:p text:style-name="text.cell.7.left">Roepnaam:</text:p>
          </table:table-cell>
          <table:table-cell table:style-name="table.cell.border-top.border-bottom.border-right.padding-top.top.pleft.pright">
            <text:p text:style-name="text.cell.7.left">Radar Pilot Steenbank</text:p>
          </table:table-cell>
        </table:table-row>
        <table:table-row>
          <table:table-cell table:style-name="table.cell.border-bottom.border-left.border-right.padding-top.top.pleft.pright">
            <text:p text:style-name="text.cell.7.left">Begrenzing:</text:p>
          </table:table-cell>
          <table:table-cell table:style-name="table.cell.border-bottom.border-right.padding-top.top.pleft.pright">
            <text:p text:style-name="text.cell.7.left">Schouwenbank Junction- Noordelijke aanloop Oostgat</text:p>
          </table:table-cell>
        </table:table-row>
        <table:table-row>
          <table:table-cell table:style-name="table.cell.border-bottom.border-left.border-right.padding-top.top.pleft.pright">
            <text:p text:style-name="text.cell.7.left">VHF:</text:p>
          </table:table-cell>
          <table:table-cell table:style-name="table.cell.border-bottom.border-right.padding-top.top.pleft.pright">
            <text:p text:style-name="text.cell.7.left"># 64</text:p>
          </table:table-cell>
        </table:table-row>
      </table:table>
      <text:h text:style-name="ifm_p_font.italic_mt.5.08mm_page.keep-with-next_ifm" text:outline-level="6">Artikel<text:s/>13.<text:s/>Loodsadvies vanaf een ander schip</text:h>
      <text:p text:style-name="ifm_p_mt.4.23mm_ifm">Loodsadviezen vanaf een ander schip worden op de volgende VHF-kanalen gegev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 In het VTS gebied Steenbank =&gt;</text:p>
          </table:table-cell>
          <table:table-cell table:style-name="table.cell.border-top.border-bottom.border-right.padding-top.top.pleft.pright">
            <text:p text:style-name="text.cell.7.left">VHF 64</text:p>
          </table:table-cell>
        </table:table-row>
        <table:table-row>
          <table:table-cell table:style-name="table.cell.border-bottom.border-left.border-right.padding-top.top.pleft.pright">
            <text:p text:style-name="text.cell.7.left">2. In het VTS gebied Vlissingen =&gt;</text:p>
          </table:table-cell>
          <table:table-cell table:style-name="table.cell.border-bottom.border-right.padding-top.top.pleft.pright">
            <text:p text:style-name="text.cell.7.left">VHF 14</text:p>
          </table:table-cell>
        </table:table-row>
      </table:table>
      <text:h text:style-name="ifm_p_font.bold-italic_mt.5.08mm_page.keep-with-next_ifm" text:outline-level="5">Hoofdstuk<text:s/>4<text:s/>Slotbepalingen</text:h>
      <text:h text:style-name="ifm_p_font.italic_mt.5.08mm_page.keep-with-next_ifm" text:outline-level="6">Artikel<text:s/>14.<text:s/>Bijzondere omstandigheden en uitzonderingen</text:h>
      <text:p text:style-name="ifm_p_mt.4.23mm_ifm">Afhankelijk van de omstandigheden, technische mogelijkheden, scheepstypen, soort lading of verkeerssituatie kan de Gemeenschappelijke Nautische Autoriteit extra voorschriften vaststellen dan wel afwijken en/of uitzonderingen maken van/op deze voorschriften.</text:p>
      <text:p text:style-name="ifm_p_mt.3.7mm_ifm">Deze besluiten worden aangemerkt als operationele beslissingen in de zin van het Besluit beslissingsprocedures van de Gemeenschappelijke Nautische Autoriteit.</text:p>
      <text:h text:style-name="ifm_p_font.italic_mt.5.08mm_page.keep-with-next_ifm" text:outline-level="6">Artikel<text:s/>15.<text:s/>Evaluatie</text:h>
      <text:p text:style-name="ifm_p_mt.4.23mm_ifm">De Permanente Commissie zal deze bekendmaking jaarlijks evalueren.</text:p>
      <text:h text:style-name="ifm_p_font.italic_mt.5.08mm_page.keep-with-next_ifm" text:outline-level="6">Artikel<text:s/>16.<text:s/>Ingangsdatum</text:h>
      <text:p text:style-name="ifm_p_mt.4.23mm_ifm">Deze bekendmaking treedt in werking met ingang van 1 november 2018.</text:p>
      <text:p text:style-name="ifm_p_mt.3.7mm_ifm">De Gezamenlijke Bekendmaking nr. 06-2017 komt bij inwerkingtreding van deze voorschriften te vervallen.</text:p>
      <text:p text:style-name="ifm_p_mt.3.7mm_ifm">Deze voorschriften zullen worden gepubliceerd in de Nederlandse Staatscourant en het Belgisch Staatsblad.</text:p>
      <text:p text:style-name="ifm_p_font.italic_mt.3.7mm_ifm">
                     Antwerpen,
                      27 september 2018
                  </text:p>
      <text:p text:style-name="ifm_p_font.italic_mt.3.7mm_ifm">De Hoofd Ingenieur Directeur Rijkswaterstaat Zee en Delta, tevens Rijkshavenmeester Westerschelde,<text:line-break/>Th.F. van de<text:s/>Gazelle</text:p>
      <text:p text:style-name="ifm_p_font.italic_mt.3.7mm_ifm">De Administrateur-generaal van het Agentschap voor Maritieme Dienstverlening en Kust,<text:line-break/>N.<text:s/>Balcaen</text:p>
      <text:p text:style-name="ifm_p_mt.3.7mm_page.break-before_ifm"><text:span text:style-name="ifm_span_font.bold_ifm">Bijlage bij de Gezamenlijke Bekendmaking nr. 03-2018. </text:span></text:p>
      <text:p text:style-name="ifm_p_mt.3.7mm_ifm"><text:span text:style-name="ifm_span_font.bold_ifm"><text:span text:style-name="ifm_span_font.underline_ifm">Schepen welke in aanmerking komen voor Loodsen op afstand zoals bedoeld in artikel 4.</text:span></text:span></text:p>
      <text:p text:style-name="ifm_p_mt.3.7mm_ifm"><text:span text:style-name="ifm_span_font.bold_ifm">Zeeschepen uitgesloten van het varen onder LOA:</text:span></text:p>
      <text:p text:style-name="ifm_p_ifm">Zeeschepen zoals omschreven in artikel 4, lid 1 en 2 van deze bekendmaking, tenzij zij voldoen aan de volgende voorwaarden:</text:p>
      <text:p text:style-name="ifm_p_mt.3.7mm_ifm"><text:span text:style-name="ifm_span_font.bold_ifm">VOORWAARDEN:</text:span></text:p>
      <text:p text:style-name="ifm_p_indent.-7mm_mleft.7mm_ifm">1.<text:tab/><text:span text:style-name="ifm_span_font.bold_ifm">LOA-IMO-schepenlijst</text:span></text:p>
      <text:p text:style-name="ifm_p_indent.0mm_mleft.7mm_ifm">Het schip moet vermeld staan op de lijst met LOA-IMO-schepen, waarvan door de Gemeenschappelijke Nautische Autoriteit (GNA) is vastgesteld dat ze in principe voor ‘Loodsen op afstand’ in aanmerking komen mede op grond van de plaatselijke bekendheid van de gezagvoerder/verkeersdeelnemer.</text:p>
      <text:p text:style-name="ifm_p_indent.-7mm_mleft.7mm_ifm">2.<text:tab/><text:span text:style-name="ifm_span_font.bold_ifm">Er moet een aanvraag ingediend zijn.</text:span></text:p>
      <text:p text:style-name="ifm_p_indent.0mm_mleft.7mm_ifm">Aanvragen om op de LOA-IMO-schepenlijst te komen of te blijven worden schriftelijk gericht aan:</text:p>
      <text:p text:style-name="ifm_p_indent.0mm_mleft.7mm_ifm">de Gemeenschappelijke Nautische Autoriteit (GNA) VTS-Scheldegebied</text:p>
      <text:p text:style-name="ifm_p_indent.0mm_mleft.7mm_ifm">Commandoweg 50</text:p>
      <text:p text:style-name="ifm_p_indent.0mm_mleft.7mm_ifm">4381 BH Vlissingen.</text:p>
      <text:p text:style-name="ifm_p_indent.0mm_mleft.7mm_ifm">Fax. +31(0)118 467700</text:p>
      <text:p text:style-name="ifm_p_indent.0mm_mleft.7mm_ifm">E-mail: gna-scc@vts-scheldt.net</text:p>
      <text:p text:style-name="ifm_p_indent.0mm_mleft.7mm_ifm">De navolgende gegevens dienen te worden voorgelegd:</text:p>
      <text:p text:style-name="ifm_p_indent.-5mm_mleft.12mm_ifm">–<text:tab/>naam agentschap</text:p>
      <text:p text:style-name="ifm_p_indent.-5mm_mleft.12mm_ifm">–<text:tab/>naam schip met IMO-nummer (Lloydsnummer)</text:p>
      <text:p text:style-name="ifm_p_indent.-5mm_mleft.12mm_ifm">–<text:tab/>naam van de gezagvoerder(s) / verkeersdeelnemer(s) met voldoende plaatselijke ervaring</text:p>
      <text:p text:style-name="ifm_p_indent.-5mm_mleft.12mm_ifm">–<text:tab/>lengte over alles</text:p>
      <text:p text:style-name="ifm_p_indent.-5mm_mleft.12mm_ifm">–<text:tab/>Gross Tonnage (GT)</text:p>
      <text:p text:style-name="ifm_p_indent.-5mm_mleft.12mm_ifm">–<text:tab/>tankinhoud van de grootste tank in m<text:span text:style-name="ifm_span_font.superscript_ifm">3</text:span>, de maximum ladingcapaciteit in m<text:span text:style-name="ifm_span_font.superscript_ifm">3</text:span>, en het aantal tanks van de Gas-tanker welke niet volgens een vaarplan moet varen (geen Vaarplan IMO 2 gastanker is).</text:p>
      <text:p text:style-name="ifm_p_indent.-5mm_mleft.12mm_ifm">–<text:tab/>overzicht van de frequentie van het aanlopen van de Westerschelde in de voorafgaande twaalf maanden met de naam van de aan boord dienstdoende gezagvoerder(s)/ verkeersdeelnemer(s).</text:p>
      <text:p text:style-name="ifm_p_indent.0mm_mleft.7mm_ifm">De GNA beoordeelt of het schip al dan niet voor ‘loodsen op afstand’ in aanmerking komt. De aanvraag onder 2 genoemd wordt schriftelijk door de GNA beantwoord. De betrokken rederijen (agentschappen) dienen mutaties onverwijld door te geven.</text:p>
      <text:p text:style-name="ifm_p_indent.0mm_mleft.7mm_ifm">De GNA kan weigeren om aanvragen die korter dan 24 uur voorafgaand aan de ETA Steenbank of Wandelaar worden ingediend in behandeling te nemen voor betreffende aanloop.</text:p>
      <text:p text:style-name="ifm_p_indent.0mm_mleft.7mm_ifm">De GNA kan steekproefsgewijs bewijzen vragen van aangeleverde gegevens zoals de frequentie van de aanlopen met betreffende kapitein / verkeersdeelnemer.</text:p>
      <text:p text:style-name="ifm_p_indent.-7mm_mleft.7mm_ifm">3.<text:tab/><text:span text:style-name="ifm_span_font.bold_ifm">Er moet een positieve beoordeling zijn.</text:span></text:p>
      <text:p text:style-name="ifm_p_indent.0mm_mleft.7mm_ifm">Bij de beoordeling worden de volgende criteria gehanteerd:</text:p>
      <text:p text:style-name="ifm_p_indent.-5mm_mleft.12mm_ifm">–<text:tab/>Gas-tanker welke niet volgens een vaarplan moet varen (geen Vaarplan IMO 2 Gastanker is).</text:p>
      <text:p text:style-name="ifm_p_indent.-5mm_mleft.12mm_ifm">–<text:tab/>Lengte over alles niet groter dan voor:</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Scheur / Wielingen:</text:p>
          </table:table-cell>
          <table:table-cell table:style-name="table.cell.border-top.border-bottom.border-right.padding-top.top.pleft.pright">
            <text:p text:style-name="text.cell.7.left">140</text:p>
          </table:table-cell>
        </table:table-row>
        <table:table-row>
          <table:table-cell table:style-name="table.cell.border-bottom.border-left.border-right.padding-top.top.pleft.pright">
            <text:p text:style-name="text.cell.7.left">Steenbank / aanloop Oostgat:</text:p>
          </table:table-cell>
          <table:table-cell table:style-name="table.cell.border-bottom.border-right.padding-top.top.pleft.pright">
            <text:p text:style-name="text.cell.7.left">110</text:p>
          </table:table-cell>
        </table:table-row>
      </table:table>
      <text:p text:style-name="ifm_p_indent.-5mm_mleft.12mm_ifm">–<text:tab/>Maximale diepgang niet meer dan voor:</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Scheur / Wielingen:</text:p>
          </table:table-cell>
          <table:table-cell table:style-name="table.cell.border-top.border-bottom.border-right.padding-top.top.pleft.pright">
            <text:p text:style-name="text.cell.7.left">60 dm.</text:p>
          </table:table-cell>
        </table:table-row>
        <table:table-row>
          <table:table-cell table:style-name="table.cell.border-bottom.border-left.border-right.padding-top.top.pleft.pright">
            <text:p text:style-name="text.cell.7.left">Steenbank / aanloop Oostgat:</text:p>
          </table:table-cell>
          <table:table-cell table:style-name="table.cell.border-bottom.border-right.padding-top.top.pleft.pright">
            <text:p text:style-name="text.cell.7.left">50</text:p>
          </table:table-cell>
        </table:table-row>
      </table:table>
      <text:p text:style-name="ifm_p_indent.-5mm_mleft.12mm_ifm">–<text:tab/>Aantal reizen:</text:p>
      <text:p text:style-name="ifm_p_indent.-7mm_mleft.19mm_ifm">a.<text:tab/>In de voorgaande 4 maanden heeft de gezagvoerder/verkeersdeelnemer tenminste 6 reizen afgelegd op één van de hierna vermelde trajecten, in of uit of een combinatie van beide</text:p>
      <text:p text:style-name="ifm_p_indent.0mm_mleft.12mm_ifm">OF:</text:p>
      <text:p text:style-name="ifm_p_indent.-7mm_mleft.19mm_ifm">b.<text:tab/>In de voorgaande 12 maanden heeft de gezagvoerder/verkeersdeelnemer tenminste 12 reizen afgelegd op een van de hierna te noemen trajecten in of uit of een combinatie van beide.</text:p>
      <text:p text:style-name="ifm_p_indent.-7mm_mleft.19mm_ifm">c.<text:tab/>De trajecten zijn:</text:p>
      <text:p text:style-name="ifm_p_indent.0mm_mleft.19mm_ifm">Wandelaar – Rede van Vlissingen</text:p>
      <text:p text:style-name="ifm_p_indent.0mm_mleft.19mm_ifm">Steenbank – Rede van Vlissingen</text:p>
      <text:p text:style-name="ifm_p_indent.0mm_mleft.7mm_ifm">Let wel: één reis in of uit geldt als één telling.</text:p>
      <text:p text:style-name="ifm_p_indent.-7mm_mleft.7mm_ifm">4.<text:tab/><text:span text:style-name="ifm_span_font.bold_ifm">Administratieve procedures</text:span></text:p>
      <text:p text:style-name="ifm_p_indent.0mm_mleft.7mm_ifm">De GNA draagt zorg voor het bijhouden, en het aan de Vlaamse en Nederlandse loodsdiensten doen toekomen, van de actuele LOA-IMO schepen lij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900</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900</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dsen op afstand (LOA) bij stormbeloodsing, GNB beheersgebied</dc:title>
    <meta:user-defined meta:name="OVERHEIDop.DienstAgentschapInstellingOfProject/DC.creator">Rijkswaterstaat</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0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Loodsen op afstand (LOA) bij stormbeloodsing, GNB beheersgebied</meta:user-defined>
    <meta:user-defined meta:name="DCTERMS.W3CDTF/DCTERMS.available">2018-10-08</meta:user-defined>
  </office:meta>
</office:document-meta>
</file>