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EN VOOR EEN PERIODE VAN 25 JAAR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de vergunningen verlenen voor onderstaande zonneparken:</text:p>
            <text:list text:style-name="id1-3-2-1-1-2">
              <text:list-item text:style-override="id1-3-2-1-1-2-1">
                <text:number>1.</text:number>
                <text:p text:style-name="al">Coevorderstraatweg 52 te Noordscheschut, gelegen tussen A37 en Coevorderstraatweg en ten oosten van Eenenderstigste Wijk- N</text:p>
              </text:list-item>
              <text:list-item text:style-override="id1-3-2-1-1-2-2">
                <text:number>2.</text:number>
                <text:p text:style-name="al">Fluitenbergseweg 28 te Fluitenberg, gelegen ten westen A28, ten noorden Fluitenbergseweg 22, 24 en 26 en ten oosten begraafplaats (artikel 2.1, lid 1, sub a, b en c en artikel 2.2, lid 1, sub e Wabo).</text:p>
              </text:list-item>
              <text:list-item text:style-override="id1-3-2-1-1-2-3">
                <text:number>3.</text:number>
                <text:p text:style-name="al">Het Oosterveld 2 te Hoogeveen gelegen ten oosten N48 nabij landbouwtunnel Noorderweg (artikel 2.1, lid 1, sub a, b en c en artikel 2.2, lid 1, sub e Wabo).</text:p>
              </text:list-item>
              <text:list-item text:style-override="id1-3-2-1-1-2-4">
                <text:number>4.</text:number>
                <text:p text:style-name="al">Gijsselterweg 6a1 te Fluitenberg, gelegen ten noord-oosten Gijsselterweg 6a (artikel 2.1, lid 1, sub a en c Wabo).</text:p>
              </text:list-item>
              <text:list-item text:style-override="id1-3-2-1-1-2-5">
                <text:number>5.</text:number>
                <text:p text:style-name="al">Zwartewater 12 te Pesse gelegen ten noorden Zwartewater 6 (artikel 2.1, lid 1, sub a en c Wabo). </text:p>
              </text:list-item>
            </text:list>
            <text:p text:style-name="common-al">
            <text:span text:style-name="nadrukvet">Inzage</text:span>
          </text:p>
            <text:p text:style-name="common-al">Het besluit en bijbehorende stukken liggen van 4 oktober tot en met 14 november 2018 ter inzage in de gemeentewinkel van de Gemeente Hoogeveen, Raadhuisplein 24, 7901 BW Hoogeveen.</text:p>
            <text:p text:style-name="common-al">
            <text:span text:style-name="nadrukvet">Beroep en voorlopige voorziening</text:span>
          </text:p>
            <text:p text:style-name="common-al">Beroep moet binnen zes weken na de datum van publicatie van het besluit worden ingesteld bij de rechtbank Noord-Nederland, locatie Groningen, afdeling Bestuursrecht, Postbus 150, 9700 AD Groningen.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
            <text:span text:style-name="nadrukvet">Informatie</text:span>
          </text:p>
            <text:p text:style-name="common-al">Voor nadere informatie kan contact opgenomen worden met de gemeentewinkel van de Gemeente Hoogeveen, Raadhuisplein 24, 7901 BW Hoogeveen, telefoonnummer 14 052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8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8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8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NNEPARKEN VOOR EEN PERIODE VAN 25 JAAR (uitgebreide procedure).</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881</meta:user-defined>
    <meta:user-defined meta:name="OVERHEIDop.StcrtID/DC.identifier">stcrt-2018-55881</meta:user-defined>
    <meta:user-defined meta:name="OVERHEID.TaxonomieBeleidsagenda/OVERHEID.category">Ruimte en infrastructuur | Organisatie en beleid</meta:user-defined>
    <meta:user-defined meta:name="OVERHEIDop.Ruimtelijkplan/OVERHEIDop.bekendmakingBetreffendePlan">NL.IMRO.0118.2018PB9006001-ON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31TB 30b</meta:user-defined>
    <meta:user-defined meta:name="OVERHEIDop.woonplaats">Fluitenberg</meta:user-defined>
    <meta:user-defined meta:name="OVERHEIDop.straatnaam">Fluitenberg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524 528693</meta:user-defined>
    <meta:user-defined meta:name="OVERHEIDop.versieInformatie"/>
  </office:meta>
</office:document-meta>
</file>