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Joure - Lyts Luchtenveld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insdag 2 oktober 2018 ligt gedurende 6 weken het gewijzigd vastgestelde wijzigingsplan ‘Lyts Luchtenveld te Joure‘ met de bijbehorende stukken ter inzage.</text:p>
            <text:p text:style-name="tussenkopcur">Plangebied </text:p>
            <text:p text:style-name="common-al">Het plangebied is gelegen binnen de kern van Joure. De betreffende locatie ligt binnen de kern van Joure in de woonwijk Blauwhof net ten zuidwesten van het centrum. Het betreft een voormalige basisschoollocatie.</text:p>
            <text:p text:style-name="tussenkopcur">Doel </text:p>
            <text:p text:style-name="common-al">Het voornemen bestaat uit de realisatie van 13 grondgebonden woningen en is onderdeel van een grotere gemeentelijke nieuwbouwopgave. Een deel van de woningen wordt gebouwd als voortzetting van de bebouwing aan de Pastorielaan. Aan de achterzijde van deze woningen is ruimte voor een tweede rij woningen, die uitkijkt op de speelweide. Als mogelijke doelgroepen worden senioren, gevorderde gezinnen en (welvarende) jonge huishoudens genoemd. Woningtypen die hierbij passen zijn luxere koopwoningen, twee-onder-een-kap en vrijstaande eengezinswoningen. Voor de locatie Lyts Luchtenveld wordt uitgegaan van een mix van vrijstaande en twee-onder-een-kapwoningen.</text:p>
            <text:p text:style-name="common-al"/>
            <text:p text:style-name="common-al">Het plangebied maakt onderdeel uit van het bestemmingsplan ‘Joure- Zuid’, dat op 19 december 2012 is vastgesteld door de gemeenteraad van Joure en onherroepelijk is geworden op 11 november 2013.</text:p>
            <text:p text:style-name="common-al">Onderhavige gronden zijn hierin bestemd als “Maatschappelijk”. Binnen het bestemmingsvlak is een bouwvlak aangeduid.</text:p>
            <text:p text:style-name="common-al"/>
            <text:p text:style-name="common-al">Het realiseren van grondgebonden woningen is op grond van het vigerend bestemmingsplan op deze locatie niet rechtstreeks mogelijk. In het bestemmingsplan zijn echter in artikel 31 generieke wijzigingsregels opgenomen, om een wijziging naar een woonfunctie mogelijk te maken. Om het beoogde plan te kunnen realiseren is onderhavig wijzigingsplan opgesteld.</text:p>
            <text:p text:style-name="tussenkopcur">Waar ter inzage </text:p>
            <text:p text:style-name="common-al">Het gewijzigd vastgestelde wijzigingsplan met bijbehorende stukken kunt u inzien bij:</text:p>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
            <text:p text:style-name="common-al">Informatie over het gewijzigd vastgestelde wijzigingsplan met de bijbehorende stukken is te raadplegen via de gemeentelijke website www.defryskemarren.nl. </text:p>
            <text:p text:style-name="common-al"/>
            <text:p text:style-name="common-al">Verder is het gewijzigd vastgestelde wijzigingsplan te raadplegen via de landelijke voorziening <text:a xlink:href="http://www.ruimtelijkeplannen.nl/" xlink:type="simple">www.ruimtelijkeplannen.nl</text:a>. Het identificatienummer is NL.IMRO.1940.BPJRE17LYTSLUCHTEN-VA01.</text:p>
            <text:p text:style-name="tussenkopcur">Gewijzigde vaststelling wijzigingsplan</text:p>
            <text:p text:style-name="common-al">Bij de vaststelling zijn de volgende aanpassingen doorgevoerd:</text:p>
            <text:list text:style-name="id1-3-2-1-1-20">
              <text:list-item text:style-override="id1-3-2-1-1-20-1">
                <text:number>•</text:number>
                <text:p text:style-name="al">De bestemmingsvlakken ‘Wonen 1’ en ‘Wonen 2’ zijn aan de noordzijde van het plan met 2,00 meter verlengd. Hierdoor is aan die zijde de bestemming ‘Tuin’ met diezelfde maat kleiner geworden.</text:p>
              </text:list-item>
              <text:list-item text:style-override="id1-3-2-1-1-20-2">
                <text:number>•</text:number>
                <text:p text:style-name="al">De bouwvlakken zijn binnen deze bestemmingen ook met 2,00 meter verlengd. De afstand tot de bestemmingsgrens is daarmee gelijk gebleven.</text:p>
              </text:list-item>
              <text:list-item text:style-override="id1-3-2-1-1-20-3">
                <text:number>•</text:number>
                <text:p text:style-name="al">Het bouwvlak binnen de bestemming ‘Wonen 2’ is ter plaatse van het noordelijk hoekkavel opgeknipt, waarbij een afstand van 2,00 meter tot de tussenliggende perceelgrens aangehouden is. Bij het naastgelegen kavel is de afstand van de bouwvlakgrens tot de tussenliggende perceelgrens met deze wijziging 3,00 meter geworden. </text:p>
              </text:list-item>
            </text:list>
            <text:p text:style-name="tussenkopcur">Beroep </text:p>
            <text:p text:style-name="common-al">Gedurende de termijn van ter inzage legging kan beroep worden ingesteld bij de Afdeling Bestuursrechtspraak van de Raad van State (postbus 20019, 2500 EA Den Haag) door:</text:p>
            <text:list text:style-name="id1-3-2-1-1-23">
              <text:list-item text:style-override="id1-3-2-1-1-23-1">
                <text:number>•</text:number>
                <text:p text:style-name="al">een belanghebbende die tijdig een zienswijze bij het college van B&amp;W naar voren heeft gebracht;</text:p>
              </text:list-item>
              <text:list-item text:style-override="id1-3-2-1-1-23-2">
                <text:number>•</text:number>
                <text:p text:style-name="al">een belanghebbende die aantoont dat hij redelijkerwijs niet in staat is geweest zijn zienswijze bij het college van B&amp;W naar voren te brengen;</text:p>
              </text:list-item>
              <text:list-item text:style-override="id1-3-2-1-1-23-3">
                <text:number>•</text:number>
                <text:p text:style-name="al">een belanghebbende die bezwaar heeft tegen de wijzigingen die het college van B&amp;W bij de vaststelling in het plan heeft aangebracht.</text:p>
              </text:list-item>
            </text:list>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tussenkopcur">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8 september 2018</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Joure - Lyts Luchtenveld te Joure</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875</meta:user-defined>
    <meta:user-defined meta:name="OVERHEIDop.StcrtID/DC.identifier">stcrt-2018-55875</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7LYTSLUCHTEN-VA01</meta:user-defined>
    <meta:user-defined meta:name="OVERHEIDop.referentienummer">NL.IMRO.1940.BPJRE17LYTSLUCHTEN-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 48</meta:user-defined>
    <meta:user-defined meta:name="OVERHEIDop.woonplaats">Joure</meta:user-defined>
    <meta:user-defined meta:name="OVERHEIDop.straatnaam">Pastori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59 553223</meta:user-defined>
    <meta:user-defined meta:name="OVERHEIDop.versieInformatie"/>
  </office:meta>
</office:document-meta>
</file>