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wijzigen van het fietspad langs de Rivierdijk, Zwijnskade en de Sportlaan in een (brom)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 de veiligheid op de weg te verzekeren;</text:p>
            <text:p text:style-name="considerans.al">dat de Tiendweg een (brom)fietspad is en dat deze aansluit op fietspaden langs de Rivierdijk en de Zwijnskade;</text:p>
            <text:p text:style-name="considerans.al">dat bromfietsers hierdoor van de rijbaan gebruik moeten maken;</text:p>
            <text:p text:style-name="considerans.al">dat de huidige verkeerslichtenregeling onvoldoende rekening houdt met afslaande bromfietsers van het bromfietspad Tiendweg richting de Zwijnskade;</text:p>
            <text:p text:style-name="considerans.al">dat het aanpassen van de verkeerslichtenregeling de efficientie en de geloofwaardigheid van de regeling aantast;</text:p>
            <text:p text:style-name="considerans.al">dat de bromfietsers op de Rivierdijk en de Zwijnskade uitkomen bij toe- en afritten van de A15;</text:p>
            <text:p text:style-name="considerans.al">dat hierdoor een risico is dat bromfietsers per ongeluk de Rijksweg oprijden. </text:p>
            <text:p text:style-name="considerans.al">dat de huidige overgang van het (brom)fietspad naar de rijbaan op een onlogische locatie zit, waardoor andere weggebruikers geen bromfietsers verwachten;</text:p>
            <text:p text:style-name="considerans.al">dat het voor de veiligheid van de bromfietsers wenselijk is dat zij ter hoogte van de toe- en afrit van de A15 van het (brom)fietspad gebruik mogen maken;</text:p>
            <text:p text:style-name="considerans.al">dat het wenselijk is dat ze veilig van het bromfietspad terug naar de rijbaan kunnen en vice versa;</text:p>
            <text:p text:style-name="considerans.al">dat de fietspaden langs de Rivierdijk en de Zwijnskade fietspaden in twee richtingen aan één zijde van de weg zijn;</text:p>
            <text:p text:style-name="considerans.al">dat bromfietsers hierdoor de rijbaan moeten oversteken om op het bromfietspad te komen;</text:p>
            <text:p text:style-name="considerans.al">dat het voor de verkeersveiligheid wenselijk is dat bromfietsers oversteken op een locatie waar een middengeleider en/of een zijweg is. </text:p>
            <text:p text:style-name="considerans.al">dat de meest logische oversteeklocaties voor bromfietsers zijn:</text:p>
            <text:p text:style-name="considerans.al">- middengeleider Rivierdijk ter hoogte van de Synagoge</text:p>
            <text:p text:style-name="considerans.al">- het kruispunt van de Sportlaan met het Trapezium</text:p>
            <text:p text:style-name="considerans.al">- de Zwijnskade direct ten noorden van de rotonde met de Sportlaan in Hardinxveld-Giessendam</text:p>
            <text:p text:style-name="considerans.al">- de Schapedrift direct ten oosten van de rotonde met de Sportlaan in Hardinxveld-Giessendam</text:p>
            <text:p text:style-name="considerans.al">- de Peulenlaan direct te oosten van de rotonde met de toe- en afrit van de A15 in Hardinxveld-Giessendam</text:p>
            <text:p text:style-name="considerans.al">dat het instellen van de bromfietspaden met Hardinxveld-Giessendam is afgestemd;</text:p>
            <text:p text:style-name="considerans.al">dat de gemeente Hardinxveld-Giessendam gelijktijdig een verkeersbesluit neemt ten behoeve van de wijzigingen op hun grondgebied;</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Tot het instellen van bromfietspaden op onderstaande locaties door het vervangen van de verkeersborden G11 door de borden G12a van bijlage 1 van het RVV 1990:</text:p>
            <text:list text:style-name="id1-3-2-2-1-3">
              <text:list-item text:style-override="id1-3-2-2-1-3-1">
                <text:number>1.</text:number>
                <text:p text:style-name="al">Het fietspad aan de westzijde van de Rivierdijk tussen de Tiendweg en Rivierdijk 30;</text:p>
              </text:list-item>
              <text:list-item text:style-override="id1-3-2-2-1-3-2">
                <text:number>2.</text:number>
                <text:p text:style-name="al">Het fietspad aan de westzijde van de Rivierdijk/Zwijnskade tussen de Tiendweg en de rotonde met de Sportlaan;</text:p>
              </text:list-item>
              <text:list-item text:style-override="id1-3-2-2-1-3-3">
                <text:number>3.</text:number>
                <text:p text:style-name="al">Het fietspad aan de zuidzijde van de Sportlaan tussen het Trapezium en de rotonde Zwijnskade/Sportlaan;</text:p>
              </text:list-item>
              <text:list-item text:style-override="id1-3-2-2-1-3-4">
                <text:number>4.</text:number>
                <text:p text:style-name="al">Tot het intrekken van alle eerder genomen tegenstrijdige verkeersbesluiten.</text:p>
              </text:list-item>
            </text:list>
            <text:p text:style-name="common-al">Sliedrecht, 17 oktober 2018</text:p>
            <text:p text:style-name="common-al"/>
            <text:p text:style-name="common-al">Namens Burgemeester en Wethouders van Sliedrecht,</text:p>
            <text:p text:style-name="common-al">De beleidsadviseur Infra en Groen, </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7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7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7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het fietspad langs de Rivierdijk, Zwijnskade en de Sportlaan in een (brom)fietspad.</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5872</meta:user-defined>
    <meta:user-defined meta:name="OVERHEIDop.StcrtID/DC.identifier">stcrt-2018-55872</meta:user-defined>
    <meta:user-defined meta:name="DCTERMS.alternative">Gemeente Sliedrecht - Fietspad wijzigen in bromfietspad - Rivierdijk, Sportlaan, Zwijnskade</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4DK 451</meta:user-defined>
    <meta:user-defined meta:name="OVERHEIDop.woonplaats">Sliedrecht</meta:user-defined>
    <meta:user-defined meta:name="OVERHEIDop.straatnaam">Sportlaan</meta:user-defined>
    <meta:user-defined meta:name="OVERHEID.PostcodeHuisnummer/OVERHEIDop.postcodeHuisnummer">3361AP 40</meta:user-defined>
    <meta:user-defined meta:name="OVERHEIDop.straatnaam">Rivierdijk</meta:user-defined>
    <meta:user-defined meta:name="OVERHEID.PostcodeHuisnummer/OVERHEIDop.postcodeHuisnummer">3364</meta:user-defined>
    <meta:user-defined meta:name="OVERHEIDop.straatnaam">Peul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TERMS.abstract">Fietspad wijzigen in bromfietspad</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bromfietspad|exb-2018-58587</meta:user-defined>
    <meta:user-defined meta:name="OVERHEID.EPSG28992/DC.spatial">114779 426548</meta:user-defined>
    <meta:user-defined meta:name="OVERHEID.EPSG28992/DC.spatial">114816 425821</meta:user-defined>
    <meta:user-defined meta:name="OVERHEID.EPSG28992/DC.spatial">114842 426300</meta:user-defined>
    <meta:user-defined meta:name="OVERHEIDop.versieInformatie"/>
  </office:meta>
</office:document-meta>
</file>