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IJweg 1273, 2152 NA Nieuw-Vennep, Meers Paarden Centrum, het uitbreiden van de manege en een nieuwe, de gehele inrichting omvattende omgevingsvergunning (aspecten milieu, bouw en strijdigheid bestemmingsplan), zaak 7106803, OLO-nummer: 32775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treft een inrichting voor het houden van paarden. De aangevraagde veranderingen zijn: het bouwen van een stal voor het creëren van ruimere huisvesting van paarden en pony's, het bouwen van een loods ten behoeve van een quarantaineruimte, een werkplaats en een opslag voor hooi/stro, en het vergroten van de buitenbakken en uitbreiden van het aantal paddocks.</text:p>
            <text:p text:style-name="common-al"/>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6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6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6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IJweg 1273, 2152 NA Nieuw-Vennep, Meers Paarden Centrum, het uitbreiden van de manege en een nieuwe, de gehele inrichting omvattende omgevingsvergunning (aspecten milieu, bouw en strijdigheid bestemmingsplan), zaak 7106803, OLO-nummer: 3277547.</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867</meta:user-defined>
    <meta:user-defined meta:name="OVERHEIDop.StcrtID/DC.identifier">stcrt-2018-5586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A 1273</meta:user-defined>
    <meta:user-defined meta:name="OVERHEIDop.woonplaats">Nieuw-Vennep</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879 478844</meta:user-defined>
    <meta:user-defined meta:name="OVERHEIDop.versieInformatie"/>
  </office:meta>
</office:document-meta>
</file>