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verklaring van geen bedenkingen, windpark Pottend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28 september 2018 een omgevingsvergunning verleend voor een windpark aan de Woldweg (locatie Pottendijk) ten noorden van de Veenakkers, ten oosten van de Weerdinger Erfscheidenveen, ten zuiden van de N391 en ten westen van het Nieuwe Schuttingskanaal Oostzijde.</text:p>
            <text:p text:style-name="common-al">De omgevingsvergunning is verleend aan  “Energiepark Pottendijk BV” en geregistreerd onder ‘zaak-59015-2018’ en heeft als planidentificatienummer ‘NL.IMRO.0114.Zaak201859015-V701’. </text:p>
            <text:p text:style-name="common-al">De omgevingsvergunning betreft de bouw van maximaal 14 windturbines met bijbehorende installaties en heeft betrekking op de onderdelen bouw, strijdigheid met het bestemmingsplan en het aanleggen van bouwopstelplaatsen. </text:p>
            <text:p text:style-name="common-al"/>
            <text:p text:style-name="common-al">Voor het onderdeel strijdigheid met het bestemmingsplan heeft de Gemeenteraad op 27 september 2018 een verklaring van geen bedenkingen verleend.</text:p>
            <text:p text:style-name="common-al"/>
            <text:p text:style-name="common-al">
            <text:span text:style-name="nadrukvet">Inzage</text:span>
          </text:p>
            <text:p text:style-name="common-al">De omgevingsvergunning en verdere bijbehorende stukken en de verklaring van geen bedenkingen  liggen met ingang van 5 oktober  2018 gedurende een termijn van zes weken ter inzage. De stukken zijn digitaal raadpleegbaar via <text:a xlink:href="http://www.ruimtelijkeplannen.nl/" xlink:type="simple">www.ruimtelijkeplannen.nl</text:a> , met planid. "Nieuw-Weerdinge, Energiepark Pottendijk (wind)" NL.IMRO.0114.Zaak201859015-V701. Op afspraak kunt u de stukken inzien tijdens kantooruren bij het Klant Contact Centrum, Raadhuisplein 1 te Emmen. </text:p>
            <text:p text:style-name="common-al"/>
            <text:p text:style-name="common-al">
            <text:span text:style-name="nadrukvet">Beroep</text:span>
          </text:p>
            <text:p text:style-name="common-al">Gedurende zes weken, met ingang van 5 oktober 2018, kan beroep worden ingesteld door belanghebbenden die tijdig een zienswijze hebben ingediend met betrekking tot de ontwerp-omgevingsvergunning en/of met betrekking tot de ontwerp verklaring van geen bedenkingen.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p text:style-name="common-al">
            <text:span text:style-name="nadrukvet">Inwerkingtreding en voorlopige voorziening</text:span>
          </text:p>
            <text:p text:style-name="common-al">De omgevingsvergunning treedt in werking een dag na afloop van de beroepstermijn. Ook als u beroep instelt treedt de omgevingsverguning in werking. Indien u wilt dat de omgevingsvergunning tijdens de beroepsprocedure niet in werking treedt kunt u verzoeken om een voorlopige voorziening bij de voorzieningenrechter van de rechtbank Noord-Nederland, Afdeling bestuursrecht, Postbus 150, 9700 AD, Groningen. Voor de indiening van een verzoek om een voorlopige voorziening bent u griffierecht verschuldigd.</text:p>
            <text:p text:style-name="common-al"/>
            <text:p text:style-name="common-al">U kunt ook digitaal procederen. Meer informatie vindt u op de website van de Rechtbank.</text:p>
            <text:p text:style-name="common-al"/>
            <text:p text:style-name="common-al">De procedurebepalingen van de Crisis- en herstelwet zijn toepasselijk op deze procedure. </text:p>
            <text:p text:style-name="common-al"/>
            <text:p text:style-name="common-al">
            <text:span text:style-name="nadrukvet">Windpark</text:span>
          </text:p>
            <text:p text:style-name="common-al">Voor alle duidelijkheid wijzen wij erop dat voor de aanleg, gedeeltelijk op dezelfde locatie, van een windpark, tegelijkertijd een procedure wordt gevoerd en een afzonderlijke publicatie verschijnt. </text:p>
            <text:p text:style-name="common-al"/>
            <text:p text:style-name="tussenkopcur">Nadere informatie</text:p>
            <text:p text:style-name="common-al">Voor nadere informatie of het voor het maken van een afspraak kunt u contact opnemen met de gemeente Emmen via telefoonnummer 14 0591.</text:p>
            <text:p text:style-name="common-al"/>
            <text:p text:style-name="common-al">Emmen, 28 september 2018</text:p>
            <text:p text:style-name="last-al">burgemeester en wethouders van Em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62</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862</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862</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verklaring van geen bedenkingen, windpark Pottendijk</meta:user-defined>
    <meta:user-defined meta:name="OVERHEIDop.doctype">Officiële Publicaties, versie 1.1</meta:user-defined>
    <meta:user-defined meta:name="DCTERMS.W3CDTF/OVERHEIDop.jaargang">2018</meta:user-defined>
    <meta:user-defined meta:name="DCTERMS.W3CDTF/DCTERMS.available">2018-10-04</meta:user-defined>
    <meta:user-defined meta:name="OVERHEIDop.publicationIssue">55862</meta:user-defined>
    <meta:user-defined meta:name="OVERHEIDop.StcrtID/DC.identifier">stcrt-2018-55862</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Zaak201859015-V7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