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4 (cluster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oktober 2018 tot en met 31 december 2018, voor de hoogst belaste woningen op het Sluiseiland, Kanaaldijk West, Kanaaldijk Midden en Kanaaldijk Oost.</text:p>
            <text:p text:style-name="common-al"/>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oktober 2018 tot en met 31 december 2018, voor de hoogst belaste woningen op het Sluiseiland en aan Kanaaldijk West, Kanaaldijk Midden en Kanaaldijk Oost.</text:p>
            <text:p text:style-name="common-al"/>
            <text:p text:style-name="common-al">Het betreft een ontheffing voor verschillende bouwactiviteiten (onder andere betonwerk bij verschillende onderdelen van de sluis en werkzaamheden aan damwanden) en graafwerkzaamhe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445074</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5 oktober tot 17 november 2018,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4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4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beschikking geluidsontheffing Q4 (cluster 42)</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847</meta:user-defined>
    <meta:user-defined meta:name="OVERHEIDop.StcrtID/DC.identifier">stcrt-2018-5584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