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aplubestemmingsplan Archeologie en Park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9 september 2018 het ‘’Paraplubestemmingsplan Archeologie en Parkeren’’ vastgesteld. </text:p>
            <text:p text:style-name="common-al">De aanleiding voor dit Paraplubestemmingsplan Archeologie en Parkeren is gelegen in een wijziging in het archeologiebeleid en een aanpassing van landelijke regelgeving met betrekking tot parkeren. </text:p>
            <text:p text:style-name="common-al">Met het rapport ‘Actualisatie archeologische beleidskaart’ is het archeologiebeleid van Waddinxveen gewijzigd. Daarnaast dienen de parkeernormen voortaan in bestemmingsplannen te worden opgenomen. Om te zorgen dat deze twee onderwerpen planologisch vastgelegd zijn, worden met een paraplubestemmingsplan regelingen ten aanzien van deze onderwerpen toegevoegd aan de vigerende plannen. Voor de gehele gemeente gaan daardoor voor deze onderwerpen uniforme regels gelden. </text:p>
            <text:p text:style-name="common-al">Het ontwerpbestemmingsplan heeft voor een periode van zes weken ter inzage gelegen van 19 april 2018 tot en met 30 mei 2018. In deze periode zijn geen zienswijzen ontvangen. In de toelichting is -als ambtelijke wijziging- toegevoegd dat aan enkele gebieden een archeologische waarde is toegevoegd terwijl dit voorheen niet het geval was. Formeel is dit een strenger beleid. De onderzoekslast zal naar alle waarschijnlijkheid niet toenemen. De tekstuele toevoeging is ter verduidelijking van afbeelding 1. </text:p>
            <text:p text:style-name="tussenkopcur">
            <text:span text:style-name="nadrukvet">Raadplegen van het bestemmingsplan</text:span>
          </text:p>
            <text:p text:style-name="common-al">Het Paraplubestemmingsplan Archeologie en Parkeren (NL.IMRO.0627.BPArcheoParkeren-0401) wordt met ingang van 4 oktober 2018 gedurende zes weken ter inzage gelegd (tot en met 14 november 2018). Het bestemmingsplan is raadpleegbaar via de computer in de hal van het gemeentehuis. De openingstijden staan op gemeentelijke website <text:a xlink:href="http://www.waddinxveen.nl" xlink:type="simple">www.waddinxveen.nl</text:a>. Tevens is het bestemmingsplan in te zien via ruimtelijkeplannen.nl en via voornoemde website.</text:p>
            <text:p text:style-name="tussenkopcur">
            <text:span text:style-name="nadrukvet">Beroep</text:span>
          </text:p>
            <text:p text:style-name="common-al">Belanghebbenden aan wie redelijkerwijs niet kan worden verweten dat zij niet in staat zijn geweest een zienswijze in te dienen gedurende de termijn van terinzagelegging kunnen schriftelijk beroep instellen tegen het besluit tot vaststelling van het Paraplubestemmingsplan Archeologie en Parkeren. Het beroepschrift moet gezonden worden aan de Afdeling bestuursrechtspraak van de Raad van State, Postbus 20019, 2500 EA 's-Gravenhage. Voor het in behandeling nemen van het beroepschrift is griffierecht verschuldigd.</text:p>
            <text:p text:style-name="tussenkopcur">
            <text:span text:style-name="nadrukvet">Inwerking</text:span>
          </text:p>
            <text:p text:style-name="common-al">Het besluit tot vaststelling van het bestemmingsplan treedt in werking op de dag na afloop van vermelde beroepstermijn. Als tijdens de beroepstermijn naast een beroepschrift ook een verzoek om voorlopige voorziening (schorsing) is ingediend, treedt het bestemmingsplan niet werking voordat op dat verzoek is beslist. Een verzoek om voorlopige voorziening moet worden ingediend bij de voorzitter van de Afdeling bestuursrechtspraak van de Raad van State, Postbus 20019, 2500 EA te Den Haag. Ook voor het behandelen van een verzoek om voorlopige voorziening wordt griffierecht geheven.</text:p>
            <text:p text:style-name="last-al">Voor meer informatie over deze publicatie kunt u contact opnemen met de afdeling Ruimte, de heer X. Leenheer via telefoonnummer 14 0182 of via het e-mailadres X.Leenheer@waddinxveen.nl. </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text:span>
            <text:span text:style-name="datum">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2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82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82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aplubestemmingsplan Archeologie en Parkeren</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828</meta:user-defined>
    <meta:user-defined meta:name="OVERHEIDop.StcrtID/DC.identifier">stcrt-2018-55828</meta:user-defined>
    <meta:user-defined meta:name="OVERHEID.TaxonomieBeleidsagenda/OVERHEID.category">Ruimte en infrastructuur | Organisatie en beleid</meta:user-defined>
    <meta:user-defined meta:name="OVERHEID.Gemeente/DC.spatial">Waddinxveen</meta:user-defined>
    <meta:user-defined meta:name="OVERHEIDop.Ruimtelijkplan/OVERHEIDop.bekendmakingBetreffendePlan">NL.IMRO.0627.BPArcheoParkeren-0401</meta:user-defined>
    <meta:user-defined meta:name="OVERHEIDop.referentienummer">B&amp;W/18/04713</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