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het bouwen van een kerkgebouw , Grindweg / Prins Bernhardstraat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kerkgebouw</text:span>
            <text:span text:style-name="nadrukcur"/>
          </text:p>
            <text:p text:style-name="common-al">
            <text:span text:style-name="nadrukvet">Locatie: </text:span>
            <text:span text:style-name="nadrukcur">Grindweg / Prins Bernhardstraat te Tholen</text:span>
            <text:span text:style-name="nadrukcur"/>
          </text:p>
            <text:p text:style-name="common-al">
            <text:span text:style-name="nadrukvet">Verzonden op: </text:span>
            <text:span text:style-name="nadrukcur">2 oktober 2018</text:span>
          </text:p>
            <text:p text:style-name="common-al"/>
            <text:p text:style-name="common-al">
            <text:span text:style-name="nadrukvet">Inzage</text:span>
          </text:p>
            <text:p text:style-name="common-al">De ontwerpbeschikking, de aanvraag en de bijbehorende stukken liggen vanaf 5 oktober 2018 tot en met 15 november 2018 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0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0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0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bouwen van een kerkgebouw , Grindweg / Prins Bernhardstraat te Tholen</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5806</meta:user-defined>
    <meta:user-defined meta:name="OVERHEIDop.StcrtID/DC.identifier">stcrt-2018-55806</meta:user-defined>
    <meta:user-defined meta:name="OVERHEID.TaxonomieBeleidsagenda/OVERHEID.category">Ruimte en infrastructuur | Organisatie en beleid</meta:user-defined>
    <meta:user-defined meta:name="OVERHEIDop.referentienummer">Z-HZ_WABO-2017-0075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S 49</meta:user-defined>
    <meta:user-defined meta:name="OVERHEIDop.woonplaats">Tholen</meta:user-defined>
    <meta:user-defined meta:name="OVERHEIDop.straatnaam">Gri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2. aanvraagformulier|exb-2018-58546</meta:user-defined>
    <meta:user-defined meta:name="OVERHEIDop.externeBijlage">3. gevels plattegronden doorsneden situatie|exb-2018-58547</meta:user-defined>
    <meta:user-defined meta:name="OVERHEIDop.externeBijlage">4. ruimtelijke onderbouwing|exb-2018-58548</meta:user-defined>
    <meta:user-defined meta:name="OVERHEIDop.externeBijlage">1. ontwerpbeschikking omgevingsvergunning|exb-2018-58549</meta:user-defined>
    <meta:user-defined meta:name="OVERHEIDop.externeBijlage">5. Bijlage 1 bij RO - Akoestisch onderzoek|exb-2018-58550</meta:user-defined>
    <meta:user-defined meta:name="OVERHEIDop.externeBijlage">6. Bijlage 2 bij RO - verkennend bodemonderzoek|exb-2018-58551</meta:user-defined>
    <meta:user-defined meta:name="OVERHEIDop.externeBijlage">7. bijlage 3 bij RO - archeologisch onderzoeksrap.|exb-2018-58552</meta:user-defined>
    <meta:user-defined meta:name="OVERHEID.EPSG28992/DC.spatial">74345 394847</meta:user-defined>
    <meta:user-defined meta:name="OVERHEIDop.versieInformatie"/>
  </office:meta>
</office:document-meta>
</file>