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bedrijfsterrein Schoonhov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stiging voorkeursrecht</text:span>
          </text:p>
            <text:p text:style-name="al">
            <text:span text:style-name="nadrukcur">Aanwijzing van percelen waarop de artikelen 10 tot en met 15, 24 en 26 Wet voorkeursrecht gemeenten van toepassing zijn.</text:span>
          </text:p>
            <text:p text:style-name="al"/>
            <text:p text:style-name="al">Burgemeester en wethouders van de gemeente Krimpenerwaard maken op grond van artikel 7, lid 1 van de Wet voorkeursrecht gemeenten ('Wvg') bekend dat de raad van de gemeente Krimpenerwaard op 30 januari 2018 heeft besloten om op basis van het bepaalde in artikel 5 Wvg percelen aan te wijzen waarop de artikelen 10 tot en met 15, 24 en 26 Wvg van toepassing zijn.</text:p>
            <text:p text:style-name="al"/>
            <text:p text:style-name="al">Het betreft percelen op de locatie van het bedrijfsterrein Schoonhoven-Noord, specifieker aangeduid als het gebied in het noorden van de wijk en stad Schoonhoven, ten noorden van de Bergambachterstraat, ten oosten van de Beneluxlaan, ten zuiden van de Opweg en ten westen van de 's-Heerenbergstraat respectievelijk 1 perceel ten oosten van de ’s-Heerenbergstraat. </text:p>
            <text:p text:style-name="al"/>
            <text:p text:style-name="al">De locatie is aangeduid als wonen, maatschappelijke voorzieningen en alle bijbehorende voorzieningen.</text:p>
            <text:p text:style-name="al"/>
            <text:p text:style-name="al">De percelen zijn nader aangegeven op de bij het besluit behorende kadastrale tekening met nummer TK-30407474-02 en de daarbij behorende lijst van eigenaren en beperkt gerechtigden, één en ander naar de stand van de openbare registers van het Kadaster per 31 oktober 2017, 1 november 2017 en 7 november 2017.</text:p>
            <text:p text:style-name="al"/>
            <text:p text:style-name="al">Om te voldoen aan artikel 7, lid 1 Wvg ligt het besluit met bijbehorende stukken, daaronder mede begrepen de perceelsgewijze registratie, met ingang van de dag na deze publicatie, voor eenieder kosteloos ter inzage op het gemeentehuis, Dorpsplein 8, 2821 AS te Stolwijk. Openingstijden van het kantoor: </text:p>
            <text:p text:style-name="al">• op maandag tot en met vrijdag van 08.30 uur tot 17.00 uur en</text:p>
            <text:p text:style-name="al">• avondopenstelling dinsdag en donderdag van 17.00 uur tot 20.00 uur. </text:p>
            <text:p text:style-name="al"/>
            <text:p text:style-name="al">De eigenaren en beperkt gerechtigden met betrekking tot deze percelen ontvangen één dezer dagen een afzonderlijke kennisgeving.</text:p>
            <text:p text:style-name="al"/>
            <text:p text:style-name="al">Het voorkeursrecht geldt voor een termijn van ten hoogste drie jaren, tenzij voor die periode een opvolgende planologische maatregel is vastgesteld.</text:p>
            <text:p text:style-name="al"/>
            <text:p text:style-name="al">Met het raadsbesluit is de aanwijzing, waartoe burgemeester en wethouders op grond van artikel 6 Wvg op 14 november 2017 hebben besloten, binnen de wettelijke termijn van drie maanden bestendigd.</text:p>
            <text:p text:style-name="al"/>
            <text:p text:style-name="al">Nadat het raadsbesluit in werking is getreden, moeten eigenaren en beperkt gerechtigden van de in het besluit begrepen percelen, wanneer zij hun percelen dan wel de daarop gevestigde beperkte rechten wensen te vervreemden, deze eerst aan de gemeente Krimpenerwaard te koop aanbieden.</text:p>
            <text:p text:style-name="al"/>
            <text:p text:style-name="al">
            <text:span text:style-name="nadrukcur">Bezwaar</text:span>
          </text:p>
            <text:p text:style-name="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al">Ingevolge de Awb kunnen belanghebbenden gedurende een termijn van zes weken, ingaande op 1 februari 2018, een bezwaarschrift indienen bij de raad van de gemeente Krimpenerwaard, postbus 51 te 2820 AB Stolwijk. </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egene die een bezwaarschrift indient kan, indien onverwijlde spoed, gelet op de betrokken belangen, dat vereist, op grond van artikel 8:81 Awb tevens een verzoek om voorlopige voorziening vragen bij de voorzieningenrechter van de rechtbank te Rotterdam, Afdeling Bestuursrecht, Postbus 50951 te 3007 BM Rotterdam.</text:p>
            <text:p text:style-name="al">Indien belanghebbenden bezwaar hebben gemaakt tegen het besluit van burgemeester en wethouders van de gemeente Krimpenerwaard als bedoeld in artikel 6 Wvg, hoeven zij niet opnieuw een bezwaarschrift in te dienen. Het bezwaar tegen het besluit van burgemeester en wethouders wordt thans, op grond van artikel 6, lid 3 van de Wvg, geacht te zijn gericht tegen het raadsbesluit.</text:p>
            <text:p text:style-name="al"/>
            <text:p text:style-name="al">Voor nadere informatie kunt u contact opnemen met de heer R. Bilardie, onder telefoonnummer 14-0182.</text:p>
            <text:p text:style-name="al"/>
          </text:section>
        </text:section>
        <text:section text:name="regeling-sluiting_id1-3-2-3" text:style-name="regeling-sluiting">
          <text:section text:name="ondertekening_id1-3-2-3-1">
            <text:p><text:span text:style-name="functie">Krimpenerwaard, 30 januari 2018</text:span></text:p>
            <text:p><text:span text:style-name="functie">Burgemeester en wethouders van Krimpenerw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bedrijfsterrein Schoonhoven-Noord</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580</meta:user-defined>
    <meta:user-defined meta:name="OVERHEIDop.StcrtID/DC.identifier">stcrt-2018-5580</meta:user-defined>
    <meta:user-defined meta:name="OVERHEID.TaxonomieBeleidsagenda/OVERHEID.category">Ruimte en infrastructuur | Organisatie en beleid</meta:user-defined>
    <meta:user-defined meta:name="OVERHEID.Gemeente/DC.spatial">Krimpenerwaard</meta:user-defined>
    <meta:user-defined meta:name="DC.source">artikel 5 van de Wet voorkeursrecht gemeenten;1.0:c:BWBR0003391&amp;artikel=5&amp;g=2012-03-23</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Krimpenerwaard</meta:user-defined>
    <meta:user-defined meta:name="OVERHEIDop.betreftRegeling">CVDR607643_1</meta:user-defined>
    <meta:user-defined meta:name="OVERHEIDop.externeBijlage">Tekening|exb-2018-5046</meta:user-defined>
    <meta:user-defined meta:name="OVERHEIDop.versieInformatie"/>
  </office:meta>
</office:document-meta>
</file>