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Zomer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7 augustus 2018 is er een aanvraag ingediend voor een individuele gehandicapten parkeerplaats nabij de Zomerkade 24.</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tot het aanwijzen van een individuele gehandicaptenparkeerplaats gereserveerd op kenteken aan de Zomerkade, ter hoogte van huisnummer 24, door het plaatsen van het verkeersteken E6 en onderbord met kente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8 sept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8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8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Zomerkade</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786</meta:user-defined>
    <meta:user-defined meta:name="OVERHEIDop.StcrtID/DC.identifier">stcrt-2018-55786</meta:user-defined>
    <meta:user-defined meta:name="DCTERMS.alternative">Gemeente Huizen - Individuele GPP  - Zomerkade</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3SN 80</meta:user-defined>
    <meta:user-defined meta:name="OVERHEIDop.woonplaats">Huizen</meta:user-defined>
    <meta:user-defined meta:name="OVERHEIDop.straatnaam">Zomer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090 479835</meta:user-defined>
    <meta:user-defined meta:name="OVERHEIDop.versieInformatie"/>
  </office:meta>
</office:document-meta>
</file>