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en voor een projectomgevingsvergunning en hogere waarden Wet geluidhinder, Utrechtsestraatweg 98 (naast nr. 100)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3</text:span>
            <text:span text:style-name="nadrukcur"> oktober</text:span>
            <text:span text:style-name="nadrukcur"> t/m </text:span>
            <text:span text:style-name="nadrukcur">1</text:span>
            <text:span text:style-name="nadrukcur">3</text:span>
            <text:span text:style-name="nadrukcur"> november 2018</text:span>
          </text:p>
            <text:p text:style-name="common-al">
            <text:span text:style-name="nadrukcur">Omschrijving: </text:span>het realiseren van een ligplaats voor het plaatsen van een woonark, berging en steiger en het aanleggen van een pad</text:p>
            <text:p text:style-name="common-al">
            <text:span text:style-name="nadrukcur">Kenmerk: </text:span>726006</text:p>
            <text:p text:style-name="common-al"/>
            <text:p text:style-name="tussenkopcur">Korte omschrijving project</text:p>
            <text:p text:style-name="common-al">Het ontwerpbesluit heeft betrekking op een aangevraagde vergunning voor het realiseren van een ligplaats voor het plaatsen van een woonark, berging en steiger en het aanleggen van een pad. Tegelijkertijd wordt het ontwerpbesluit hogere waarden Wet geluidhinder ter inzage gelegd.</text:p>
            <text:p text:style-name="tussenkopcur">Wilt u meer informatie?</text:p>
            <text:p text:style-name="common-al">In het kader van de uitgebreide voorbereidingsprocedure ligt de ontwerpbesluiten ter inzage bij de Receptiebalie op de 1e etage van het Stadshuis aan het Stadsplein 1 te Nieuwegein (3431 LZ). U kunt daar iedere werkdag van 08.30 uur tot 17.00 uur zonder afspraak terecht en vragen naar het gewenste stuk. U kunt deze ontwerp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NL.IMRO.0356.OVZH2018001-ON01.</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7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7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7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en voor een projectomgevingsvergunning en hogere waarden Wet geluidhinder, Utrechtsestraatweg 98 (naast nr. 100) te Nieuwegein</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777</meta:user-defined>
    <meta:user-defined meta:name="OVERHEIDop.StcrtID/DC.identifier">stcrt-2018-55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R 100</meta:user-defined>
    <meta:user-defined meta:name="OVERHEIDop.woonplaats">Nieuwegein</meta:user-defined>
    <meta:user-defined meta:name="OVERHEIDop.straatnaam">Utrechts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459 450937</meta:user-defined>
    <meta:user-defined meta:name="OVERHEIDop.versieInformatie"/>
  </office:meta>
</office:document-meta>
</file>