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Vondereind 4a te Vess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Vondereind 4a Vessem  met ingang van 4 oktober 2018 tot 15 november 2018 ter inzage ligt in het gemeentehuis. Het ontwerp met bijbehorende stukken is digitaal in te zien op www.eersel.nl/ruimtelijkeplannen en op www.ruimtelijkeplannen.nl met identificatienummer NL.IMRO.0770.WPBvond4a0061-ONTW.</text:p>
            <text:p text:style-name="tussenkopcur">Waar gaat het wijzigingsplan over?</text:p>
            <text:p text:style-name="common-al">Het plan is de toepassing van een wijzigingsbevoegdheid uit het bestemmingsplan “Buitengebied 2017”. Het ontwerp voorziet in een juridisch-planologische regeling voor het vergroten van het agrarische bouwblok ten behoeve van een voer- en mestopslag.</text:p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mevrouw C. van der Krieken, afdeling Ontwikkeling, team Ruimte, te bereiken via (0497) 531 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77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7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7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Vondereind 4a te Vesse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3</meta:user-defined>
    <meta:user-defined meta:name="OVERHEIDop.publicationIssue">55773</meta:user-defined>
    <meta:user-defined meta:name="OVERHEIDop.StcrtID/DC.identifier">stcrt-2018-55773</meta:user-defined>
    <meta:user-defined meta:name="OVERHEID.TaxonomieBeleidsagenda/OVERHEID.category">Ruimte en infrastructuur | Organisatie en beleid</meta:user-defined>
    <meta:user-defined meta:name="OVERHEID.Gemeente/DC.spatial">Eersel</meta:user-defined>
    <meta:user-defined meta:name="OVERHEIDop.Ruimtelijkplan/OVERHEIDop.bekendmakingBetreffendePlan">NL.IMRO.0770.WPBvond4a0061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ND 4a</meta:user-defined>
    <meta:user-defined meta:name="OVERHEIDop.woonplaats">Vessem</meta:user-defined>
    <meta:user-defined meta:name="OVERHEIDop.straatnaam">Vonderein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7379 380844</meta:user-defined>
    <meta:user-defined meta:name="OVERHEIDop.versieInformatie"/>
  </office:meta>
</office:document-meta>
</file>