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77</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andaatbesluit uitvoering boven- en naastwettelijke uitkeringsregelingen bij werkloosheid sector defensie 2017</text:h>
      <text:p text:style-name="ifm_p_font.italic_mt.7.4mm_ifm">24 januari 2018</text:p>
      <text:p text:style-name="ifm_p_font.italic_ifm">Nr. BS/2018001346</text:p>
      <text:p text:style-name="ifm_p_mt.3.7mm_ifm">De Staatssecretaris van Defensie</text:p>
      <text:p text:style-name="ifm_p_mt.3.7mm_indent.0mm_ifm">Besluit</text:p>
      <text:h text:style-name="ifm_p_font.bold_mt.5.08mm_page.keep-with-next_ifm" text:outline-level="2">Artikel<text:s/>1<text:s/></text:h>
      <text:p text:style-name="ifm_p_mt.4.23mm_ifm">In dit besluit wordt verstaan onder:</text:p>
      <text:p text:style-name="ifm_p_ifm">a.  <text:span text:style-name="ifm_span_font.italic_ifm">De Minister:</text:span> de Minister van Defensie;</text:p>
      <text:p text:style-name="ifm_p_ifm">b.  <text:span text:style-name="ifm_span_font.italic_ifm">WWplus:</text:span> WWplus B.V. gevestigd te Zwolle;</text:p>
      <text:p text:style-name="ifm_p_ifm">c.  <text:span text:style-name="ifm_span_font.italic_ifm">Uitkeringsregelingen:</text:span></text:p>
      <text:p text:style-name="ifm_p_indent.-5mm_mleft.5mm_ifm">–<text:tab/>De Militaire wachtgeldregelingen 1961 (SBK-Standaard);</text:p>
      <text:p text:style-name="ifm_p_indent.-5mm_mleft.5mm_ifm">–<text:tab/>Wachtgeldbesluit burgerlijke ambtenaren defensie (SBK-Standaard);</text:p>
      <text:p text:style-name="ifm_p_indent.-5mm_mleft.5mm_ifm">–<text:tab/>Uitkeringsbesluit burgerlijke ambtenaren defensie (SBK-Standaard);</text:p>
      <text:p text:style-name="ifm_p_indent.-5mm_mleft.5mm_ifm">–<text:tab/>Tijdelijk besluit uitstroombevorderende maatregel Defensie (SBK-WG-UBM, burger en militair);</text:p>
      <text:p text:style-name="ifm_p_indent.-5mm_mleft.5mm_ifm">–<text:tab/>Wachtgeld- en uitkeringsbesluit burgerlijke ambtenaren defensie bij privatisering;</text:p>
      <text:p text:style-name="ifm_p_indent.-5mm_mleft.5mm_ifm">–<text:tab/>Het Werkloosheidsbesluit defensiepersoneel;</text:p>
      <text:p text:style-name="ifm_p_indent.-5mm_mleft.5mm_ifm">–<text:tab/>Het Werkloosheidsbesluit beroepsmilitairen bepaalde tijd;</text:p>
      <text:p text:style-name="ifm_p_indent.-5mm_mleft.5mm_ifm">–<text:tab/>Het besluit bovenwettelijke uitkeringen bij werkloosheid voor de sector Defensie;</text:p>
      <text:p text:style-name="ifm_p_indent.-5mm_mleft.5mm_ifm">–<text:tab/>Suppletieregeling gedeeltelijke arbeidsongeschikten sector Defensie.</text:p>
      <text:h text:style-name="ifm_p_font.bold_mt.5.08mm_page.keep-with-next_ifm" text:outline-level="2">Artikel<text:s/>2<text:s/></text:h>
      <text:p text:style-name="ifm_p_mt.4.23mm_ifm">De Minister verleent aan WWplus het volgende mandaat:</text:p>
      <text:p text:style-name="ifm_p_indent.-7mm_mleft.7mm_ifm">1.<text:tab/>WWplus is bevoegd om namens de Minister besluiten te nemen ter uitvoering en op grond van de uitkeringsregelingen.</text:p>
      <text:p text:style-name="ifm_p_indent.-7mm_mleft.7mm_ifm">2.<text:tab/>WWplus legt een voorgenomen besluit, voor zover dit voortkomt uit de uitvoering van de uitkeringsregelingen, voor aan de Minister indien WWplus gerede twijfels heeft over het in een individueel geval toepassen van een uitkeringsregeling en het naar het oordeel van WWplus een geval betreft dat grote beleidsmatige of financiële gevolgen kan hebben voor het Ministerie van Defensie, dan wel kan leiden tot precedentwerking.</text:p>
      <text:p text:style-name="ifm_p_indent.-7mm_mleft.7mm_ifm">3.<text:tab/>WWplus is bevoegd om te beslissen op bezwaarschriften tegen ingevolge het eerste lid van dit artikel genomen besluiten, met dien verstande dat degene die betrokken is bij het besluitvormingsproces ten aanzien van het bezwaarschrift niet ook betrokken is geweest bij het besluitvormingsproces in eerste aanleg.</text:p>
      <text:p text:style-name="ifm_p_indent.-7mm_mleft.7mm_ifm">4.<text:tab/>WWplus is bevoegd om inzake de uitvoering van de uitkeringsregelingen namens de Minister in rechte op te treden en om namens de Minister tegen rechterlijke uitspraken ter zake al dan niet hoger beroep of cassatie in te stellen. Indien het een zaak betreft met een kennelijk aanzienlijk financieel of rechtspositioneel belang, oefent WWplus deze bevoegdheid niet uit dan na verkregen instemming van de Minister. WWplus is in dat geval bevoegd om vooruitlopend hierop zo nodig voorlopig hoger beroep of cassatie in te stellen.</text:p>
      <text:p text:style-name="ifm_p_indent.-7mm_mleft.7mm_ifm">5.<text:tab/>WWplus is bevoegd tot het schriftelijk verlenen van ondermandaat aan bij WWplus in dienst zijnde functionarissen. WWplus houdt een register bij van verleende ondermandaten. Het register bevat de namen van de functionarissen van WWplus die op basis van het ondermandaat besluiten kunnen nemen, alsmede gegevens omtrent de inhoud van het ondermandaat.</text:p>
      <text:h text:style-name="ifm_p_font.bold_mt.5.08mm_page.keep-with-next_ifm" text:outline-level="2">Artikel<text:s/>3<text:s/></text:h>
      <text:p text:style-name="ifm_p_mt.4.23mm_ifm">De stukken die op grond van dit besluit worden afgedaan en ondertekend, vermelden aan het slot:</text:p>
      <text:p text:style-name="ifm_p_ifm">Namens de Staatssecretaris van Defensie</text:p>
      <text:p text:style-name="ifm_p_ifm">voor deze,</text:p>
      <text:p text:style-name="ifm_p_ifm">... (handtekening en naam van de functionaris)</text:p>
      <text:p text:style-name="ifm_p_ifm">... (de functie van de ondertekenaar)</text:p>
      <text:h text:style-name="ifm_p_font.bold_mt.5.08mm_page.keep-with-next_ifm" text:outline-level="2">Artikel<text:s/>4<text:s/></text:h>
      <text:p text:style-name="ifm_p_mt.4.23mm_ifm">Dit besluit wordt aangehaald als: Mandaatbesluit uitvoering boven- en naastwettelijke uitkeringsregelingen bij werkloosheid sector defensie 2017.</text:p>
      <text:h text:style-name="ifm_p_font.bold_mt.5.08mm_page.keep-with-next_ifm" text:outline-level="2">Artikel<text:s/>5<text:s/></text:h>
      <text:p text:style-name="ifm_p_mt.4.23mm_ifm">Dit besluit treedt in werking met ingang van de datum van ondertekening en werkt terug tot en met 1 september 2017.</text:p>
      <text:p text:style-name="ifm_p_mt.3.7mm_ifm">Dit besluit zal worden gepubliceerd in de serie Ministeriele Publicaties van het Ministerie van Defensie en met de toelichting in de Staatscourant worden geplaatst.</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TOELICHTING</text:h>
      <text:p text:style-name="ifm_p_mt.4.23mm_ifm">Op 1 september 2017 is het Mandaatbesluit Personele Bevoegdheden Defensie 2017 in werking getreden. Daarbij zijn in bijlage H van het Mandaatbesluit Personele Bevoegdheden Defensie 2017 de mandaatbesluiten genoemd die zijn ingetrokken. Abusievelijk is in bijlage H ook het Mandaatbesluit uitvoering boven- en naastwettelijke uitkeringsregelingen bij werkloosheid sector defensie. Met het Mandaatbesluit uitvoering boven- en naastwettelijke uitkeringsregelingen bij werkloosheid sector defensie 2017 wordt deze omissie hersteld.</text:p>
      <text:p text:style-name="ifm_p_mt.3.7mm_ifm">Van de gelegenheid is gebruik gemaakt om artikel 3 aan te passen. Met het aantreden van het nieuwe kabinet geldt er een nieuwe taakverdeling binnen het Ministerie van Defensie (zie Stcrt. 2017, nr. 70862). Als gevolg van de nieuwe taakverdeling is de Staatssecretaris van Defensie onder meer belast met het behartigen van de aangelegenheden betreffende het Ministerie van Defensie voor zover het gaat om de personeelsvoorziening. Als gevolg daarvan moeten besluiten ter uitvoering en op grond van de in artikel 1 genoemde regelingen worden ondertekend namens de Staatssecretaris van Defensie in plaats van namens de Minister van Defensie.</text:p>
      <text:p text:style-name="ifm_p_mt.3.7mm_ifm">Dit mandaatbesluit vindt zijn grondslag in de overeenkomst Ministerie van Defensie – WWplus B.V. betreffende bovenwettelijke werkloosheidsuitkeringen Defensie (46001209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577</text:span><text:tab/>5 februar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577</text:span><text:tab/>5 februar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ndaatbesluit uitvoering boven- en naastwettelijke uitkeringsregelingen bij werkloosheid sector defensie 2017</dc:title>
    <meta:user-defined meta:name="OVERHEID.Ministerie/DC.creator">Ministerie van Defensie</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8-55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7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Mandaatbesluit uitvoering boven- en naastwettelijke uitkeringsregelingen bij werkloosheid sector defensie 2017</meta:user-defined>
    <meta:user-defined meta:name="DCTERMS.W3CDTF/DCTERMS.available">2018-02-05</meta:user-defined>
  </office:meta>
</office:document-meta>
</file>