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idam, Kerkwijk fases V, VI en V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27 september 2018 het bestemmingsplan “Didam, Kerkwijk fases V, VI en VII” heeft vastgesteld. </text:p>
            <text:p text:style-name="common-al">Al enige jaren is de ontwikkeling van nieuwe woonwijk Kerkwijk in Didam in uitvoering. Op dit moment zijn fase 1 tot en met 4 gereed of in aanbouw. Dit bestemmingsplan voorziet in de realisatie van maximaal 120 woningen in fase 5, 6 en 7. Deze fases zijn gelegen tussen de (Nieuwe) Meursweg in het noorden, de achterkanten van de percelen aan de Dijksestraat in het oosten, de weg Ruigenhoek in het zuiden en de weg Scholtenstuk in het westen.</text:p>
            <text:p text:style-name="common-al">Het vastgestelde bestemmingsplan is gewijzigd ten opzichte van het ontwerpbestemmingsplan, dat eerder ter inzage heeft gelegen. De wijzigingen hebben betrekking op een drietal geprojecteerde percelen gelegen achter de woningen aan de Dijksestraat 30, 32 en 34 in Didam. Deze percelen zullen op de verbeelding een aanduiding krijgen waarmee uitsluitend halfvrijstaande en/of vrijstaande woningen mogelijk zijn. Ook zal een aanduiding worden opgenomen zodat de maximale goothoogte 6 meter en de maximale nokhoogte 9 meter zal bedragen. </text:p>
            <text:p text:style-name="common-al">Het bestemmingsplan ligt met ingang van 11 oktober 2018 gedurende zes weken voor een ieder ter inzage bij de receptie van het gemeentehuis in Didam (Bergvredestraat 10) en is tevens via <text:a xlink:href="file://h-data/DATA/SECTOR/BELEID/Ontwikkeling/RO/Lucas/Stokkum,%20Eltenseweg/www.montferland.info" xlink:type="simple">www.montferland.info</text:a> en www.ruimtelijkeplannen.nl te raadplegen. </text:p>
            <text:p text:style-name="common-al">Gedurende de hierboven genoemde termijn kan tegen het besluit van de gemeenteraad schriftelijk beroep worden ingesteld bij de Afdeling bestuursrechtspraak van de Raad van State, Postbus 20019, 2500 EA ’s-Gravenhage. Beroep kan worden ingesteld door:</text:p>
            <text:list text:style-name="id1-3-2-1-1-6">
              <text:list-item text:style-override="id1-3-2-1-1-6-1">
                <text:number>1.</text:number>
                <text:p text:style-name="al">een belanghebbende die tijdig een zienswijze aangaande het ontwerpbestemmingsplan bij de gemeenteraad heeft kenbaar gemaakt; </text:p>
              </text:list-item>
              <text:list-item text:style-override="id1-3-2-1-1-6-2">
                <text:number>2.</text:number>
                <text:p text:style-name="al">een belanghebbende die aantoont dat hij of zij redelijkerwijs niet in staat is geweest om zijn of haar zienswijze tegen het ontwerpbestemmingsplan bij de gemeenteraad kenbaar te maken; </text:p>
              </text:list-item>
              <text:list-item text:style-override="id1-3-2-1-1-6-3">
                <text:number>3.</text:number>
                <text:p text:style-name="al">een belanghebbende, voor zover het beroep wordt ingesteld tegen wijzigingen die de gemeenteraad van Montferland bij de vaststelling van het plan ten opzichte van het ontwerpbestemmingsplan heeft aangebracht. </text:p>
              </text:list-item>
            </text:list>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common-al">Didam, 10 oktober 2018</text:p>
            <text:p text:style-name="last-al">Burgemeester en wethouders van Montf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6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6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6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idam, Kerkwijk fases V, VI en VII"</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5765</meta:user-defined>
    <meta:user-defined meta:name="OVERHEIDop.StcrtID/DC.identifier">stcrt-2018-55765</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sgddmwonkerkwyk5-va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2</meta:user-defined>
    <meta:user-defined meta:name="OVERHEIDop.woonplaats">Didam</meta:user-defined>
    <meta:user-defined meta:name="OVERHEIDop.straatnaam">Molen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014 438133</meta:user-defined>
    <meta:user-defined meta:name="OVERHEIDop.versieInformatie"/>
  </office:meta>
</office:document-meta>
</file>