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‘Burgum 2016’, Nieuwstad 44 – 48 (wijzigen bestemm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<text:span text:style-name="nadrukvet">tukken ter inzage</text:span></text:p>
            <text:p text:style-name="common-al">Bovengenoemd plan met Imro code NL.IMRO.0737.01BPXIIWP02 ligt vanaf 4 oktober 2018 voor een periode van 6 weken ter inzage bij de balie Bouwen en Wenjen en is te vinden op www.ruimtelijkeplannen.nl (met bij het plan genoemde IMRO-code)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7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7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i.c. bestemmingsplan ‘Burgum 2016’, Nieuwstad 44 – 48 (wijzigen bestemm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5725</meta:user-defined>
    <meta:user-defined meta:name="OVERHEIDop.StcrtID/DC.identifier">stcrt-2018-557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1BPXIIWP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N 44</meta:user-defined>
    <meta:user-defined meta:name="OVERHEIDop.woonplaats">Burgum</meta:user-defined>
    <meta:user-defined meta:name="OVERHEIDop.straatnaam">Nieuwsta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90 579208</meta:user-defined>
    <meta:user-defined meta:name="OVERHEIDop.versieInformatie"/>
  </office:meta>
</office:document-meta>
</file>