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iddeb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licht- en klankweek, in het belang van de verkeersveiligheid, een tijdelijke verkeersmaatregel is genomen voor het afsluiten van onderstaande weggedeelte(n) voor alle bestuurders, met uitzondering van voetgangers, van (een gedeelte): </text:p>
            <text:p text:style-name="common-al"/>
            <text:p text:style-name="common-al">De Poststraat op woensdag 3 oktober 2018 van 12:00 uur tot 17:00 uur.</text:p>
            <text:p text:style-name="common-al">De Oudeweg vanaf de Singellaan en de Hoofdweg vanaf de Singellaan tot aan de Damsterweg op donderdag 4 oktober 2018 van 09:00 uur tot 22:00 uur.</text:p>
            <text:p text:style-name="common-al">De Hoofdweg, Molenlaan, Oudeweg en Westerlaan op zaterdag 6 oktober 2018 van 16:30 uur tot 18:00 uur. </text:p>
            <text:p text:style-name="common-al"/>
            <text:p text:style-name="common-al">Zaaknummer: 2018-028110</text:p>
            <text:p text:style-name="common-al"/>
            <text:p text:style-name="common-al">Vragen?</text:p>
            <text:p text:style-name="common-al">Als u naar aanleiding van deze vergunning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1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7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7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Siddebur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2</meta:user-defined>
    <meta:user-defined meta:name="OVERHEIDop.publicationIssue">55711</meta:user-defined>
    <meta:user-defined meta:name="OVERHEIDop.StcrtID/DC.identifier">stcrt-2018-55711</meta:user-defined>
    <meta:user-defined meta:name="OVERHEID.TaxonomieBeleidsagenda/OVERHEID.category">Verkeer | Organisatie en beleid</meta:user-defined>
    <meta:user-defined meta:name="OVERHEIDop.referentienummer">2018-028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Poststraat</meta:user-defined>
    <meta:user-defined meta:name="OVERHEID.PostcodeHuisnummer/OVERHEIDop.postcodeHuisnummer">9628CL 93</meta:user-defined>
    <meta:user-defined meta:name="OVERHEIDop.straatnaam">Hoofdweg</meta:user-defined>
    <meta:user-defined meta:name="OVERHEIDop.straatnaam">Oudeweg</meta:user-defined>
    <meta:user-defined meta:name="OVERHEID.PostcodeHuisnummer/OVERHEIDop.postcodeHuisnummer">9628AK</meta:user-defined>
    <meta:user-defined meta:name="OVERHEIDop.straatnaam">Molen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3762 585673</meta:user-defined>
    <meta:user-defined meta:name="OVERHEID.EPSG28992/DC.spatial">253483 585571</meta:user-defined>
    <meta:user-defined meta:name="OVERHEID.EPSG28992/DC.spatial">254118 585785</meta:user-defined>
    <meta:user-defined meta:name="OVERHEID.EPSG28992/DC.spatial">253951 585685</meta:user-defined>
    <meta:user-defined meta:name="OVERHEID.EPSG28992/DC.spatial">254118 585785</meta:user-defined>
    <meta:user-defined meta:name="OVERHEIDop.versieInformatie"/>
  </office:meta>
</office:document-meta>
</file>