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03-n1</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hoogspanningsverbinding Randstad 380 kV – Noordring fase 6, Ministerie van Economische Zaken en Klimaat</text:h>
      <text:p text:style-name="ifm_p_mt.7.4mm_ifm">Op donderdag 4 oktober jl. stond in de Staatscourant de kennisgeving van de ontwerpbesluiten van het project hoogspanningsverbinding Randstad 380 kV – Noordring fase 6. In een aantal kranten in de regio is deze kennisgeving niet geplaatst. Dat gebeurt nu alsnog. Om iedereen voldoende tijd te geven om te reageren op de ontwerpbesluiten wordt de ter inzage-periode van de ontwerpbesluiten verlengd tot en met donderdag 22 november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703-n1</text:span><text:tab/>10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703-n1</text:span><text:tab/>10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kennisgeving hoogspanningsverbinding Randstad 380 kV – Noordring fase 6, Ministerie van Economische Zaken en Klimaat</dc:title>
    <meta:user-defined meta:name="OVERHEID.Ministerie/DC.creator">Ministerie van Economische Zaken en Klimaat</meta:user-defined>
    <meta:user-defined meta:name="OVERHEIDop.versieInformatie">Rectificatie</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570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7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Rectificatie kennisgeving hoogspanningsverbinding Randstad 380 kV – Noordring fase 6, Ministerie van Economische Zaken en Klimaat</meta:user-defined>
    <meta:user-defined meta:name="OVERHEIDop.versienummer">n1</meta:user-defined>
    <meta:user-defined meta:name="DCTERMS.W3CDTF/DCTERMS.available">2018-10-10</meta:user-defined>
    <meta:user-defined meta:name="OVERHEIDop.Ruimtelijkplan/OVERHEIDop.bekendmakingBetreffendePlan"/>
  </office:meta>
</office:document-meta>
</file>