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langs de Pieter Bieremastraat t.b.v. Pieter Bierema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21-06-2018 voor een plaats nabij de ingang van het appartementencomplex Bieremastrede;</text:p>
              </text:list-item>
              <text:list-item text:style-override="id1-3-2-2-1-7-2">
                <text:number>-</text:number>
                <text:p text:style-name="al">deze plaats is aangegeven op de bij het verkeersbesluit behorende tekening;</text:p>
              </text:list-item>
              <text:list-item text:style-override="id1-3-2-2-1-7-3">
                <text:number>-</text:number>
                <text:p text:style-name="al">de aanvrager houder is van een gehandicaptenparkeerkaart afgegeven door de gemeente Appingedam en geldig tot 04-06-2023;</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 woning de zekerheid heeft op een parkeerplaats;</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6 augustus 2018, kenmerk 20180731000117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op de parkeerplaats langs de Pieter Bieremastraat door plaatsing van bord model E06 van Reglement verkeersregels en verkeerstekens 1990 (RVV 1990), een en ander zoals nader aangegeven op de bij dit besluit behorende tekening;</text:p>
              </text:list-item>
              <text:list-item text:style-override="id1-3-2-2-1-10-2">
                <text:number>2.</text:number>
                <text:p text:style-name="al">deze plaats te reserveren voor het voertuig door onder het bord E06 een onderbord OB309 voorzien va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0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0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0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langs de Pieter Bieremastraat t.b.v. Pieter Bieremastraat 16</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700</meta:user-defined>
    <meta:user-defined meta:name="OVERHEIDop.StcrtID/DC.identifier">stcrt-2018-55700</meta:user-defined>
    <meta:user-defined meta:name="DCTERMS.alternative">Gemeente Appingedam - Gehandicapten parkeerplaats - Pieter Bieremastraat</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EB 16</meta:user-defined>
    <meta:user-defined meta:name="OVERHEIDop.woonplaats">Appingedam</meta:user-defined>
    <meta:user-defined meta:name="OVERHEIDop.straatnaam">Pieter Biere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 Bieremastraat 16|exb-2018-58495</meta:user-defined>
    <meta:user-defined meta:name="OVERHEID.EPSG28992/DC.spatial">253080 594147</meta:user-defined>
    <meta:user-defined meta:name="OVERHEIDop.versieInformatie"/>
  </office:meta>
</office:document-meta>
</file>