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kkende tot het instellen van een speciale gehandicaptenparkeerplaats langs de Pieter Bieremastraat t.b.v. Pieter Bierema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Appingedam</text:span>
            <text:span text:style-name="nadrukvet">;</text:span>
          </text:p>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lid 2 onderdeel e van het Besluit Administratieve Bepalingen inzake het Wegverkeer (hierna: BABW) ingevolge een nadere uitleg van de op de verkeersborden voorkomende aanduiding;</text:p>
              </text:list-item>
              <text:list-item text:style-override="id1-3-2-2-1-4-4">
                <text:number>-</text:number>
                <text:p text:style-name="al">artikel 24 lid 1 onderdeel d van het RVV 1990 ingevolge verkeersbesluiten worden genomen na overleg met een gemachtigde van de korpschef van de politie Noord Nederland.</text:p>
              </text:list-item>
            </text:list>
            <text:p text:style-name="common-al"/>
            <text:p text:style-name="common-al">Overwegende dat:</text:p>
            <text:list text:style-name="id1-3-2-2-1-7">
              <text:list-item text:style-override="id1-3-2-2-1-7-1">
                <text:number>-</text:number>
                <text:p text:style-name="al">een gehandicaptenparkeerplaats is aangevraagd op 21-06-2018 voor een plaats nabij de ingang van het appartementencomplex Bieremastrede;</text:p>
              </text:list-item>
              <text:list-item text:style-override="id1-3-2-2-1-7-2">
                <text:number>-</text:number>
                <text:p text:style-name="al">deze plaats is aangegeven op de bij het verkeersbesluit behorende tekening;</text:p>
              </text:list-item>
              <text:list-item text:style-override="id1-3-2-2-1-7-3">
                <text:number>-</text:number>
                <text:p text:style-name="al">de aanvrager houder is van een gehandicaptenparkeerkaart afgegeven door de gemeente Appingedam en geldig tot 04-06-2023;</text:p>
              </text:list-item>
              <text:list-item text:style-override="id1-3-2-2-1-7-4">
                <text:number>-</text:number>
                <text:p text:style-name="al">dat uit de aanvraag blijkt dat aanvrager geen eigen parkeergelegenheid heeft op het erf van zijn/haar woning;</text:p>
              </text:list-item>
              <text:list-item text:style-override="id1-3-2-2-1-7-5">
                <text:number>-</text:number>
                <text:p text:style-name="al">dat evenmin is gebleken dat aanvrager binnen 100 m van zijn woning de zekerheid heeft op een parkeerplaats;</text:p>
              </text:list-item>
              <text:list-item text:style-override="id1-3-2-2-1-7-6">
                <text:number>-</text:number>
                <text:p text:style-name="al">uit het advies van de Afdeling BOR &amp; Realisatie is gebleken dat reservering van de aangevraagde gehandicaptenparkeerplaats geen verkeersonveiligheid oplevert;</text:p>
              </text:list-item>
              <text:list-item text:style-override="id1-3-2-2-1-7-7">
                <text:number>-</text:number>
                <text:p text:style-name="al">de Korpschef van de politie Noord Nederland, d.d. 12 juli 2018, kenmerk 20180625000129 heeft geadviseerd in het kader van art.24 BABW.</text:p>
              </text:list-item>
            </text:list>
            <text:p text:style-name="common-al"/>
            <text:p text:style-name="common-al">Besluiten:</text:p>
            <text:list text:style-name="id1-3-2-2-1-10">
              <text:list-item text:style-override="id1-3-2-2-1-10-1">
                <text:number>1.</text:number>
                <text:p text:style-name="al">tot het instellen van een gehandicaptenparkeerplaats op de parkeerplaats langs de Pieter Bieremastraat door plaatsing van bord model E06 van Reglement verkeersregels en verkeerstekens 1990 (RVV 1990), een en ander zoals nader aangegeven op de bij dit besluit behorende tekening;</text:p>
              </text:list-item>
              <text:list-item text:style-override="id1-3-2-2-1-10-2">
                <text:number>2.</text:number>
                <text:p text:style-name="al">deze plaats te reserveren voor het voertuig door onder het bord E06 een onderbord OB309 voorzien van kenteken aan te brengen;</text:p>
              </text:list-item>
              <text:list-item text:style-override="id1-3-2-2-1-10-3">
                <text:number>3.</text:number>
                <text:p text:style-name="al"> van dit besluit een afschrift te zenden aan:</text:p>
                <text:p text:style-name="al">- de Korpschef van de politie Noord Nederland;</text:p>
                <text:p text:style-name="al">- de afdeling BOR en Realisatie ter uitvoering van de maatregel;</text:p>
              </text:list-item>
              <text:list-item text:style-override="id1-3-2-2-1-10-4">
                <text:number>4.</text:number>
                <text:p text:style-name="al"> dit besluit bekend maken in de Staatscourant (zie www.officielebekendmakingen.nl/Staatscourant/OpRubriek/Verkeersbesluiten) en “De Eemslander”.</text:p>
              </text:list-item>
            </text:list>
            <text:p text:style-name="common-al"/>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
            <text:p text:style-name="common-al">Met vriendelijke groet,</text:p>
            <text:p text:style-name="common-al">Het college van burgemeester en wethouders van de gemeente Appingedam,</text:p>
            <text:p text:style-name="common-al"/>
            <text:p text:style-name="common-al">A.W. Hiemstra, burgemeester </text:p>
            <text:p text:style-name="common-al"/>
            <text:p text:style-name="last-al">A. Castelei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ekkende tot het instellen van een speciale gehandicaptenparkeerplaats langs de Pieter Bieremastraat t.b.v. Pieter Bieremastraat 36</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99</meta:user-defined>
    <meta:user-defined meta:name="OVERHEIDop.StcrtID/DC.identifier">stcrt-2018-55699</meta:user-defined>
    <meta:user-defined meta:name="DCTERMS.alternative">Gemeente Appingedam - Gehandicapten parkeerplaats - Pieter Bieremastraat</meta:user-defined>
    <meta:user-defined meta:name="OVERHEID.Organisatietype/OVERHEID.organisationType">gemeente</meta:user-defined>
    <meta:user-defined meta:name="OVERHEID.Gemeente/OVERHEID.authority">Appingedam</meta:user-defined>
    <meta:user-defined meta:name="OVERHEID.Gemeente/DC.creator">Appingedam</meta:user-defined>
    <meta:user-defined meta:name="OVERHEID.TaxonomieBeleidsagenda/OVERHEID.category">Verkeer | Organisatie en beleid</meta:user-defined>
    <meta:user-defined meta:name="OVERHEID.PostcodeHuisnummer/OVERHEIDop.postcodeHuisnummer">9901EB 14</meta:user-defined>
    <meta:user-defined meta:name="OVERHEIDop.woonplaats">Appingedam</meta:user-defined>
    <meta:user-defined meta:name="OVERHEIDop.straatnaam">Pieter Bierema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P. Bieremastraat 36|exb-2018-58494</meta:user-defined>
    <meta:user-defined meta:name="OVERHEID.EPSG28992/DC.spatial">253084 594148</meta:user-defined>
    <meta:user-defined meta:name="OVERHEIDop.versieInformatie"/>
  </office:meta>
</office:document-meta>
</file>