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Landschapszone – 7 (drijvende woningen Lentse 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 wijzigingsplan Landschapszone – 7 (drijvende woningen Lentse Plas) vast te stellen.</text:p>
            <text:p text:style-name="common-al">In december 2009 is het bestemmingsplan Landschapszone door de raad vastgesteld. In dit bestemmingsplan is een wijzigingsbevoegdheid opgenomen ten behoeve van de toekomstige ontwikkeling van drijvende woningen in de Lentse en Oosterhoutse Plas. Met dit wijzigingsplan wordt invulling gegeven aan het realiseren van maximaal 25 drijvende woningen in het zuidwestelijk deel van de Lentse Plas. Het wijzigingsplan is globaal gelegen ten noorden van de woonwijk Laauwik, ten oosten van de snelfietsroute RijnWaalpad, ten zuiden van de bioscoop en ten westen van de Zandse Plas.</text:p>
            <text:p text:style-name="common-al">
            <text:span text:style-name="nadrukcur">Inzage</text:span>
          </text:p>
            <text:p text:style-name="common-al">Het plan, met de bijbehorende stukken, ligt gedurende zes weken (met ingang van donderdag 4 oktober 2018 tot en met woensdag 14 november 2018) ter inzage bij de Informatiebalie in de Stadswinkel, Mariënburg 30 in Nijmegen. De openingstijden zijn: maandag t/m vrijdag tussen 09.00 – 17.00 uur, donderdag tot 20.00 uur. Tevens liggen de stukken ter inzage bij het wooninformatiecentrum Waalsprong, Thermionpark 7 in Lent. De openingstijden zijn: dinsdag, woensdag, donderdag tussen 13:00 - 17:00 uur, vrijdag tussen 10:00 - 17:00 uur en zaterdag tussen 10:00-13:00 uur.</text:p>
            <text:p text:style-name="common-al">Het digitale wijzigingsplan is te raadplegen op de landelijke website:</text:p>
            <text:p text:style-name="common-al">
            <text:a xlink:href="http://www.ruimtelijkeplannen.nl/?planidn=NL.IMRO.0268.BP24007-ON01" xlink:type="simple">http://www.ruimtelijkeplannen.nl/?planidn=NL.IMRO.0268.BP24007-ON01</text:a>
          </text:p>
            <text:p text:style-name="common-al">De bronbestanden zijn beschikbaar via:</text:p>
            <text:p text:style-name="common-al">
            <text:a xlink:href="http://ruimtelijkeplannen.nijmegen.nl/plannen/NL.IMRO.0268.BP24007-/NL.IMRO.0268.BP24007-ON01" xlink:type="simple">http://ruimtelijkeplannen.nijmegen.nl/plannen/NL.IMRO.0268.BP24007-/NL.IMRO.0268.BP24007-ON01</text:a>
          </text:p>
            <text:p text:style-name="common-al">
            <text:span text:style-name="nadrukcur">Zienswijze</text:span>
          </text:p>
            <text:p text:style-name="common-al">In de periode van donderdag 4 oktober 2018 tot en met woensdag 14 november 2018 kan eenieder conform artikel 3:15 Algemene wet bestuursrecht een zienswijze over het ontwerp wijzigingsplan indienen bij het college van burgemeester en wethouders, t.a.v. de afdeling Projectmanagement en Ruimtelijke Kwaliteit (bureau PK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9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9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9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Landschapszone – 7 (drijvende woningen Lentse Plas)</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690</meta:user-defined>
    <meta:user-defined meta:name="OVERHEIDop.StcrtID/DC.identifier">stcrt-2018-55690</meta:user-defined>
    <meta:user-defined meta:name="OVERHEID.TaxonomieBeleidsagenda/OVERHEID.category">Ruimte en infrastructuur | Organisatie en beleid</meta:user-defined>
    <meta:user-defined meta:name="OVERHEIDop.Ruimtelijkplan/OVERHEIDop.bekendmakingBetreffendePlan">NL.IMRO.0268.BP24007-ON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JE 1</meta:user-defined>
    <meta:user-defined meta:name="OVERHEIDop.woonplaats">Lent</meta:user-defined>
    <meta:user-defined meta:name="OVERHEIDop.straatnaam">Genesi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804 432000</meta:user-defined>
    <meta:user-defined meta:name="OVERHEIDop.versieInformatie"/>
  </office:meta>
</office:document-meta>
</file>