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de Schube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951368</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Voorbereidingsprocedure gevolgd</text:span>
          </text:p>
            <text:p text:style-name="tussenkopcur">Voor dit verkeersbesluit is de uniforme openbare voorbereidingsprocedure (afdeling 3.4 van de Algemene wet bestuursrecht) toegepast. Het ontwerpbesluit d.d. 23 juli 2018, heeft gedurende 6 weken ter inzage gelegen. Hierop zijn geen reacties binnengekomen. </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Schubertweg, gelegen tegenover huisnummer 26,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7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Beroepclausule</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text:p>
          <text:p text:style-name="bezwaarschrift_al"> vermelden of een kopie meesturen);</text:p>
          <text:p text:style-name="bezwaarschrift_al">- de reden waarom u beroep instelt.</text:p>
          <text:p text:style-name="tussenkopcur"/>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Digitaal indienen</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Kosten en meer informatie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6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de Schubertweg</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64</meta:user-defined>
    <meta:user-defined meta:name="OVERHEIDop.StcrtID/DC.identifier">stcrt-2018-55664</meta:user-defined>
    <meta:user-defined meta:name="DCTERMS.alternative">Gemeente Veenendaal - verkeersbesluit aanwijzen en inrichten van twee parkeerplaatsen ten behoeve van een oplaadpunt voor elektrische motorvoertuigen op de Schubertweg. - Schubertweg</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6BE 26</meta:user-defined>
    <meta:user-defined meta:name="OVERHEIDop.woonplaats">Veenendaal</meta:user-defined>
    <meta:user-defined meta:name="OVERHEIDop.straatnaam">Schubert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58478</meta:user-defined>
    <meta:user-defined meta:name="OVERHEID.EPSG28992/DC.spatial">165049 449609</meta:user-defined>
    <meta:user-defined meta:name="OVERHEIDop.versieInformatie"/>
  </office:meta>
</office:document-meta>
</file>