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kendmaking gewijzigde vaststelling bestemmingsplan Cruquius Deelgebied 4,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de Wet ruimtelijke ordening het volgende bekend. </text:p>
            <text:p text:style-name="common-al"/>
            <text:p text:style-name="common-al">De gemeenteraad van Amsterdam heeft op 19 september 2018 het bestemmingsplan Cruquius Deelgebied 4, Cruquiuswerf gewijzigd vastgesteld en hierbij geen exploitatieplan vastgesteld.</text:p>
            <text:p text:style-name="common-al"/>
            <text:p text:style-name="common-al">
            <text:span text:style-name="nadrukvet">Plangebied </text:span>
          </text:p>
            <text:p text:style-name="common-al">Het plangebied ligt aan de Cruquiusweg 114 -120 en Nieuwevaartweg 5.</text:p>
            <text:p text:style-name="common-al"/>
            <text:p text:style-name="common-al">
            <text:span text:style-name="nadrukvet">Omschrijving van het plan </text:span>
          </text:p>
            <text:p text:style-name="common-al">Het bestemmingsplan beoogd de realisatie van 305 woningen, waarvan 60 % koop- en 40% huurwoningen. Daarnaast worden er bedrijfsruimten voor creatieve en commerciële functies mogelijk gemaakt.</text:p>
            <text:p text:style-name="common-al">Het bestemmingsplan is gewijzigd vastgesteld ten opzichte van het ontwerpbestemmingsplan voor de volgende onderdelen:</text:p>
            <text:list text:style-name="id1-3-2-1-1-11">
              <text:list-item text:style-override="id1-3-2-1-1-11-1">
                <text:number>-</text:number>
                <text:p text:style-name="al"> In de regels van het bestemmingsplan zijn de bouwregels ten aanzien van geluid aangescherpt.</text:p>
              </text:list-item>
              <text:list-item text:style-override="id1-3-2-1-1-11-2">
                <text:number>-</text:number>
                <text:p text:style-name="al"> Op de plankaart de aanduiding voor de vrijwaringszone aangepast.</text:p>
              </text:list-item>
            </text:list>
            <text:p text:style-name="common-al">Voor de exacte inhoud van de stukken en wijzigingen, verwijzen wij u naar de locaties waar u de stukken kunt inzien.</text:p>
            <text:p text:style-name="common-al"/>
            <text:p text:style-name="common-al">
            <text:span text:style-name="nadrukvet">Terinzagelegging</text:span>
          </text:p>
            <text:p text:style-name="common-al">Het gewijzigd vastgestelde bestemmingsplan ligt vanaf 4 oktober 2018 ter inzage tot het einde van de beroepstermijn. Het bestemmingsplan is digitaal in te zien op <text:a xlink:href="http://www.ruimtelijkeplannen.nl/" xlink:type="simple"><text:span text:style-name="nadrukondlijn">www.ruimtelijkeplannen.nl</text:span></text:a> (met ID-kenmerk: NL.IMRO.0363.M1703BPSTD-VG02). Tevens ligt het bestemmingsplan ter inzage bij de afsprakenbalie van stadsloket Oost, Oranje-Vrijstaatplein 2 te Amsterdam. Deze is geopend op maandag tot en met vrijdag van 8.00 tot 18.00 uur, contactpersoon is E. Bosman. U kunt online een afspraak maken op <text:a xlink:href="http://www.amsterdam.nl/afspraak" xlink:type="simple"><text:span text:style-name="nadrukondlijn">www.amsterdam.nl/afspraak</text:span></text:a> maken of bellen met 14 020.</text:p>
            <text:p text:style-name="common-al"/>
            <text:p text:style-name="common-al">
            <text:span text:style-name="nadrukvet">Beroepstermijn bestemmingsplan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common-al"/>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common-al"/>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3 oktober 2018</text:span>
          </text:p>
          </text:section>
          <text:section text:name="ondertekening_id1-3-2-2-2">
            <text:p>burgemeester en wethouders </text:p>
            <text:p><text:span text:style-name="ondertekening_naam"><text:span text:style-name="voornaam">Femke Halsema, </text:span><text:span text:style-name="achternaam">burgemeester</text:span></text:span></text:p>
            <text:p><text:span text:style-name="ondertekening_naam"><text:span text:style-name="voornaam">Wil Rutten, waarnemend gemeente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5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5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5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kendmaking gewijzigde vaststelling bestemmingsplan Cruquius Deelgebied 4, gemeente Amsterda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51</meta:user-defined>
    <meta:user-defined meta:name="OVERHEIDop.StcrtID/DC.identifier">stcrt-2018-5565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363.M1703BPSTD-VG02</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AK 118</meta:user-defined>
    <meta:user-defined meta:name="OVERHEIDop.woonplaats">Amsterdam</meta:user-defined>
    <meta:user-defined meta:name="OVERHEIDop.straatnaam">Cruquiusweg</meta:user-defined>
    <meta:user-defined meta:name="OVERHEID.PostcodeHuisnummer/OVERHEIDop.postcodeHuisnummer">1019</meta:user-defined>
    <meta:user-defined meta:name="OVERHEIDop.straatnaam">Nieuwevaa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490 486824</meta:user-defined>
    <meta:user-defined meta:name="OVERHEID.EPSG28992/DC.spatial">125476 486756</meta:user-defined>
    <meta:user-defined meta:name="OVERHEIDop.versieInformatie"/>
  </office:meta>
</office:document-meta>
</file>