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1-3">
      <text:list-level-style-bullet text:bullet-char="•" text:level="1">
        <style:list-level-properties text:min-label-width="10mm"/>
      </text:list-level-style-bullet>
    </text:list-style>
    <text:list-style style:name="id1-3-2-2-1-67-1-3-1-3-1">
      <text:list-level-style-bullet text:bullet-char="•" text:level="1">
        <style:list-level-properties text:min-label-width="10mm"/>
      </text:list-level-style-bullet>
    </text:list-style>
    <text:list-style style:name="id1-3-2-2-1-67-1-3-1-3-2">
      <text:list-level-style-bullet text:bullet-char="•" text:level="1">
        <style:list-level-properties text:min-label-width="10mm"/>
      </text:list-level-style-bullet>
    </text:list-style>
    <text:list-style style:name="id1-3-2-2-1-67-1-3-2">
      <text:list-level-style-bullet text:bullet-char="∘" text:level="1">
        <style:list-level-properties text:min-label-width="10mm"/>
      </text:list-level-style-bullet>
    </text:list-style>
    <text:list-style style:name="id1-3-2-2-1-67-1-3-2-3">
      <text:list-level-style-bullet text:bullet-char="•" text:level="1">
        <style:list-level-properties text:min-label-width="10mm"/>
      </text:list-level-style-bullet>
    </text:list-style>
    <text:list-style style:name="id1-3-2-2-1-67-1-3-2-3-1">
      <text:list-level-style-bullet text:bullet-char="•" text:level="1">
        <style:list-level-properties text:min-label-width="10mm"/>
      </text:list-level-style-bullet>
    </text:list-style>
    <text:list-style style:name="id1-3-2-2-1-67-1-3-2-3-2">
      <text:list-level-style-bullet text:bullet-char="•" text:level="1">
        <style:list-level-properties text:min-label-width="10mm"/>
      </text:list-level-style-bullet>
    </text:list-style>
    <text:list-style style:name="id1-3-2-2-1-67-1-3-2-3-3">
      <text:list-level-style-bullet text:bullet-char="•" text:level="1">
        <style:list-level-properties text:min-label-width="10mm"/>
      </text:list-level-style-bullet>
    </text:list-style>
    <text:list-style style:name="id1-3-2-2-1-67-1-3-2-3-4">
      <text:list-level-style-bullet text:bullet-char="•" text:level="1">
        <style:list-level-properties text:min-label-width="10mm"/>
      </text:list-level-style-bullet>
    </text:list-style>
    <text:list-style style:name="id1-3-2-2-1-67-1-3-3">
      <text:list-level-style-bullet text:bullet-char="∘" text:level="1">
        <style:list-level-properties text:min-label-width="10mm"/>
      </text:list-level-style-bullet>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Graan voor Vi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uitbreiding parkeerschijfzone wijkdeel 18019 t/m 18054</text:p>
            <text:p text:style-name="common-al">Nummer: X2017.5277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Op 8 juni 2012 en vervolgens op 14 november 2016 is de parkeerschijfzone (blauwe zone) in de wijk Graan voor Visch in Hoofddorp uitgebreid (verkeersbesluiten 2012/0442273 en X2016.29223). Met dit besluit ligt de huidige grens van de parkeerschijfzone in de wijk Graan voor Visch op de volgende punten: </text:p>
            <text:list text:style-name="id1-3-2-2-1-10">
              <text:list-item text:style-override="id1-3-2-2-1-10-1">
                <text:number>•</text:number>
                <text:p text:style-name="al">op Graan voor Visch, direct ten westen van de Van Heuven Goedhartlaan;</text:p>
              </text:list-item>
              <text:list-item text:style-override="id1-3-2-2-1-10-2">
                <text:number>•</text:number>
                <text:p text:style-name="al">op Graan voor Visch, in de zijstraat naast de Moskee (16001), vlak voor de T-splitsing van Graan voor Visch 16000 naar 15000;</text:p>
              </text:list-item>
              <text:list-item text:style-override="id1-3-2-2-1-10-3">
                <text:number>•</text:number>
                <text:p text:style-name="al">op de Nieuweweg, vlak voor de rotonde met Graan voor Visch;</text:p>
              </text:list-item>
              <text:list-item text:style-override="id1-3-2-2-1-10-4">
                <text:number>•</text:number>
                <text:p text:style-name="al">op Graan voor Visch tussen de flat Graan voor Visch 19411 t/m Graan voor Visch 19468 en Graan voor Visch 18019;</text:p>
              </text:list-item>
              <text:list-item text:style-override="id1-3-2-2-1-10-5">
                <text:number>•</text:number>
                <text:p text:style-name="al">op Graan voor Visch, aan het begin van de zijstraat tussen de flat Graan voor Visch 19411 t/m 19468 en Graan voor Visch 19601.</text:p>
              </text:list-item>
            </text:list>
            <text:p text:style-name="common-al">Het Deltaplan Bereikbaarheid geeft criteria voor het bepalen van de grenzen tot waar de gemeente het parkeren zou kunnen reguleren.</text:p>
            <text:p text:style-name="common-al">Ons beleid is het parkeren alleen te reguleren door het instellen of uitbreiden van een parkeerschijfzone in gebieden waar wordt voldaan aan de beide criteria:</text:p>
            <text:list text:style-name="id1-3-2-2-1-13">
              <text:list-item text:style-override="id1-3-2-2-1-13-1">
                <text:number>•</text:number>
                <text:p text:style-name="al">er wordt (meetbaar) overlast ervaren én </text:p>
              </text:list-item>
              <text:list-item text:style-override="id1-3-2-2-1-13-2">
                <text:number>•</text:number>
                <text:p text:style-name="al">er is draagvlak onder de inwoners.</text:p>
              </text:list-item>
            </text:list>
            <text:p text:style-name="common-al">Het instellen of uitbreiden van een parkeerschijfzone wordt per deel van een wijk onderzocht.</text:p>
            <text:p text:style-name="common-al">
            <text:span text:style-name="nadrukondlijn">Parkeerdruk en overlast</text:span>
          </text:p>
            <text:p text:style-name="common-al">In de wijk Graan voor Visch in Hoofddorp ondervinden inwoners al geruime tijd overlast van geparkeerde auto’s van bezoekers van het centrum of werknemers, die hun auto net buiten de bestaande parkeerschijfzone parkeren. Uit parkeeronderzoek blijkt dat de parkeerdruk relatief hoog is. Dit leidt tot foutief parkeergedrag, waardoor de doorstroming voor het verkeer en de verkeersveiligheid in het geding komen. Het gevolg hiervan is dat het voor inwoners moeilijk is om hun auto in hun eigen straat te parkeren. </text:p>
            <text:p text:style-name="common-al">
            <text:span text:style-name="nadrukondlijn">Draagvlak inwoners</text:span>
          </text:p>
            <text:p text:style-name="common-al">In de wijk Graan voor Visch zijn in 2014 en 2015 een aantal onderzoeken gehouden naar de mening van de inwoners. Vervolgens is na de uitbreiding in 2016 van de parkeerschijfzone in mei 2017 opnieuw een onderzoek gedaan onder de inwoners van de wijk. Van vijf wijkdelen die nog geen blauwe zone hebben blijkt een groot deel van het gedeelte Graan voor Visch 18019 t/m 18054 voorstander te zijn van een uitbreiding van de parkeerschijfzone. 71% van de inwoners van deze wijk heeft de enquête ingevuld. Hiervan is 49% voor uitbreiding van de parkeerschijfzone; 23% is tegenstander en 29% heeft niet gereageerd. Vanwege de hoogte van het aantal respondenten achten wij de uitslag representatief. </text:p>
            <text:p text:style-name="common-al">
            <text:span text:style-name="nadrukondlijn">Uitbreiden parkeerschijfzone</text:span>
          </text:p>
            <text:p text:style-name="common-al">Op basis van de uitkomsten van de onderzoeken breiden wij de bestaande parkeerschijfzone uit door het instellen van een nieuwe parkeerschijfzone (blauwe zone) in Graan voor Visch, de weg voor de percelen Graan voor Visch 18019 t/m 18054 met een maximum parkeertijd van 2 uur, gedurende maandag t/m zaterdag van 9.00-18.00 uur en op vrijdag van 18.00 tot 21.00 uur. </text:p>
            <text:p text:style-name="common-al">Bewoners, ondernemers kunnen tegen betaling in aanmerking voor een parkeerontheffing.</text:p>
            <text:p text:style-name="common-al">Met de maatregel wordt beoogd het parkeren in Graan voor Visch beter te reguleren en het lang parkeren door bezoekers van het centrum en mensen die aldaar werken tegen te gaan. </text:p>
            <text:p text:style-name="common-al">
            <text:span text:style-name="nadrukvet">Maatregelen, bebording en belijning</text:span>
          </text:p>
            <text:p text:style-name="common-al">De parkeerschijfzone wordt uitgebreid door het plaatsen van borden E10 (RVV 1990), begin parkeerschijfzone, en E11 (RVV 1990), einde parkeerschijfzone, met opdruk ‘max. 2h’ en onderbord met opdruk ‘ma t/m za 9.00 – 18.00h vr 18.00 – 21.00h’ in combinatie met blauwe markering om de beschikbare parkeerruimte aan te geven conform artikel 25 (RVV 1990). </text:p>
            <text:p text:style-name="common-al">De borden worden geplaatst op de volgende locaties:</text:p>
            <text:list text:style-name="id1-3-2-2-1-26">
              <text:list-item text:style-override="id1-3-2-2-1-26-1">
                <text:number>•</text:number>
                <text:p text:style-name="al">op Graan voor Visch, aan het begin van de zijstraat tussen Graan voor Visch 18036 en 18037;</text:p>
              </text:list-item>
              <text:list-item text:style-override="id1-3-2-2-1-26-2">
                <text:number>•</text:number>
                <text:p text:style-name="al">op Graan voor Visch, aan het begin van de zijstraat ter hoogte van Graan voor Visch 19801;</text:p>
              </text:list-item>
              <text:list-item text:style-override="id1-3-2-2-1-26-3">
                <text:number>•</text:number>
                <text:p text:style-name="al">op Graan voor Visch, aan het begin van de zijstraat ter hoogte van Graan voor Visch 19901;</text:p>
              </text:list-item>
              <text:list-item text:style-override="id1-3-2-2-1-26-4">
                <text:number>•</text:number>
                <text:p text:style-name="al">op Graan voor Visch, direct ten oosten van de Hoofdweg.</text:p>
              </text:list-item>
            </text:list>
            <text:p text:style-name="common-al">Vanwege het feit dat de parkeerschijfzone door de nieuwe ingangen wordt verruimd, kunnen de borden E10 en E11 RVV 1990 op twee locaties worden verwijderd:</text:p>
            <text:list text:style-name="id1-3-2-2-1-28">
              <text:list-item text:style-override="id1-3-2-2-1-28-1">
                <text:number>•</text:number>
                <text:p text:style-name="al">op Graan voor Visch tussen de flat Graan voor Visch 19411 t/m Graan voor Visch 19468 en Graan voor Visch 18019;</text:p>
              </text:list-item>
              <text:list-item text:style-override="id1-3-2-2-1-28-2">
                <text:number>•</text:number>
                <text:p text:style-name="al">op Graan Voor Visch, aan het begin van de zijstraat tussen de flat Graan voor Visch 19411 t/m 19468 en Graan voor Visch 19601.</text:p>
              </text:list-item>
            </text:list>
            <text:p text:style-name="common-al">Er zullen vooraankondigingsborden worden geplaatst dat de verkeerssituatie is gewijzigd. </text:p>
            <text:p text:style-name="common-al">De aan te brengen bebording en maatregelen staan aangegeven op de bij dit besluit behorende tekening met het nummer 2017-003-028.</text:p>
            <text:p text:style-name="common-al">
            <text:span text:style-name="nadrukvet">Motivering Wegenverkeerswet 1994 (Wvw 1994):</text:span>
          </text:p>
            <text:p text:style-name="common-al">Motivatie van de maatregel geschiedt uit het oogpunt van: </text:p>
            <text:list text:style-name="id1-3-2-2-1-33">
              <text:list-item text:style-override="id1-3-2-2-1-33-1">
                <text:number>•</text:number>
                <text:p text:style-name="al">Artikel 2, lid 1a van de Wegenverkeerswet (Wvw) 1994, het verzekeren van de veiligheid op de weg;</text:p>
              </text:list-item>
              <text:list-item text:style-override="id1-3-2-2-1-33-2">
                <text:number>•</text:number>
                <text:p text:style-name="al">Artikel 2, lid 1b van de Wvw 1994, het beschermen van weggebruikers en passagiers;</text:p>
              </text:list-item>
              <text:list-item text:style-override="id1-3-2-2-1-33-3">
                <text:number>•</text:number>
                <text:p text:style-name="al">Artikel 2, lid 1c van de Wvw 1994, het in stand houden van de weg en het waarborgen van de bruikbaarheid daarvan.</text:p>
              </text:list-item>
              <text:list-item text:style-override="id1-3-2-2-1-33-4">
                <text:number>•</text:number>
                <text:p text:style-name="al">Artikel 2, lid 1d van de Wvw 1994, het zoveel mogelijk waarborgen van de vrijheid van het verkeer;</text:p>
              </text:list-item>
              <text:list-item text:style-override="id1-3-2-2-1-33-5">
                <text:number>•</text:number>
                <text:p text:style-name="al">Artikel 2, lid 2a van de Wvw 1994, het voorkomen of beperken van door het verkeer veroorzaakte overlast, hinder of schade alsmede de gevolgen voor het milieu, bedoeld in de Wet milieubeheer; </text:p>
              </text:list-item>
            </text:list>
            <text:p text:style-name="common-al">Door de maatregelen wordt van de belangen genoemd in artikel 2 van de Wegenverkeerswet 1994 er een geschaad, namelijk de vrijheid van het verkeer (lid 1d). De andere belangen die door de maatregelen worden gediend, wegen echter zwaarder. </text:p>
            <text:p text:style-name="common-al">
            <text:span text:style-name="nadrukvet">Belangenafweging </text:span>
          </text:p>
            <text:p text:style-name="common-al">
            <text:span text:style-name="nadrukondlijn">Bewoners</text:span>
          </text:p>
            <text:p text:style-name="common-al">De maatregelen zijn in het belang van bewoners. Het parkeren wordt gereguleerd en de beschikbaarheid van de parkeerplaatsen voor bewoners zal toenemen. De parkeerdruk in de wijkdelen grenzend aan de nieuwe parkeerschijfzone zal mogelijk toenemen. Bewoners zullen voor een parkeerontheffing kosten moeten maken.</text:p>
            <text:p text:style-name="common-al">
            <text:span text:style-name="nadrukondlijn">(Doorgaand) verkeer</text:span>
          </text:p>
            <text:p text:style-name="common-al">De maatregelen hebben geen gevolgen voor doorgaand verkeer.</text:p>
            <text:p text:style-name="common-al">
            <text:span text:style-name="nadrukondlijn">Langzaam verkeer </text:span>
          </text:p>
            <text:p text:style-name="common-al">De maatregelen zijn in het belang van langzaam verkeer. Door het reguleren van het parkeren ontstaat een rustiger en overzichtelijker straatbeeld.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belangen van nood- en hulpdiensten worden gediend doordat er minder vaak fout geparkeerd zal worden, hetgeen de bereikbaarheid ten goede zal komen. </text:p>
            <text:p text:style-name="common-al">
            <text:span text:style-name="nadrukondlijn">Parkeerders</text:span>
            <text:span text:style-name="nadrukondlijn"> en (medewerkers van) bedrijven</text:span>
          </text:p>
            <text:p text:style-name="common-al">Door het instellen van een parkeerschijfzone worden de belangen van parkeerders licht geschaad. Door de parkeerschijfzone wordt echter de verkeerssituatie verduidelijkt en uniform. De parkeerders (bezoekers centrum of werkend in het centrum) die aldaar nu nog lang parkeren zullen elders moeten gaan parkeren. Dat betekent of naar een betaalde parkeerlocatie of naar een verder gelegen parkeergelegenheid waardoor de loopafstanden zullen toenemen. De parkeerders (bewoners) kunnen makkelijker in eigen straat parkeren. </text:p>
            <text:p text:style-name="common-al">
            <text:span text:style-name="nadrukondlijn">Algemeen belang</text:span>
          </text:p>
            <text:p text:style-name="common-al">De maatregelen verbeteren de verkeersveiligheid en de leefbaarheid. Dit is in het algemeen belang. </text:p>
            <text:p text:style-name="common-al">
            <text:span text:style-name="nadrukondlijn">Afweging</text:span>
            <text:span text:style-name="nadrukondlijn"/>De maatregelen zijn in het belang van bewoners en langzaam verkeer. De belangen van parkeerders worden geschaad. De belangen van bewoners en langzaam verkeer wegen wij echter zwaarder dan die van parkeerders, omdat er voor parkeerders alternatieven bestaan in de vorm van parkeerplaatsen in het centrum waarvoor betaald moet worden of parkeerplaatsen verder van het centrum gelegen waardoor de loopafstand wel toeneemt. Er kan ook gekozen worden voor alternatieve vervoermiddelen zoals openbaar vervoer of de fiets.</text:p>
            <text:p text:style-name="common-al">
            <text:span text:style-name="nadrukvet">Voorbereiding en overleg</text:span>
          </text:p>
            <text:p text:style-name="common-al">Dit besluit is voorbereid door verkeerskundige onderzoeken en onderzoeken naar de wensen van belanghebbenden.</text:p>
            <text:p text:style-name="common-al">Overleg met de korpschef van de Nationale Politie heeft plaatsgevonden in de Werkgroep Verkeer, waarin de door de korpschef gemachtigde medewerker verkeersadvisering, alsmede de Brandweer en Connexxion, vertegenwoordigd zijn. Op 26 september 2017 is dit besluit behandeld in de werkgroep. De leden van de Werkgroep gaan akkoord met de voorgestelde maatregelen.</text:p>
            <text:p text:style-name="common-al">
            <text:span text:style-name="nadrukondlijn">Voorbereidingsprocedure</text:span>
          </text:p>
            <text:p text:style-name="common-al">Om de rechtstreeks bij het verkeersbesluit betrokken belangen goed af te kunnen wegen verdient het de aanbeveling om, vooral in complexe en omstreden situaties, een voorbereidingsprocedure te volgen. Hiertoe is het voorgenomen verkeersbesluit vanaf 02 november 2017 vier weken ter inzage gelegd. </text:p>
            <text:p text:style-name="common-al">
            <text:span text:style-name="nadrukcur">Zienswijze</text:span>
          </text:p>
            <text:p text:style-name="common-al">Op het voorgenomen besluit is één zienswijze ingediend. De strekking hiervan is dat de indiener zich afvraagt of het onderzoek wel representatief genoeg is. Daarnaast is de verwachting van de indiener dat de parkeerplaatsen grenzend aan de parkeerschijfzone overvol zullen raken waarmee het probleem zich verplaatst. Uitbreiding van de parkeerschijfzone zou op grotere schaal plaats moeten vinden om eindeloos rondrijden op zoek naar een gratis parkeerplaats te voorkomen en hiermee overlast en nadelige gevolgen voor het milieu te beperken. Hiermee wordt artikel 2 van de Wegenverkeerswet niet nageleefd. </text:p>
            <text:p text:style-name="common-al">
            <text:span text:style-name="nadrukcur">Reactie op de zienswijze</text:span>
          </text:p>
            <text:p text:style-name="common-al">Gezien het aantal reacties op de enquête in wijkdeel 18019 t/m 18054 in Graan voor Visch achten wij de resultaten van de enquête representatief. 71% van de inwoners heeft gereageerd. </text:p>
            <text:p text:style-name="common-al">Aan de beleidsmatige voorwaarden voor het uitbreiden van de parkeerschijfzone (meetbare parkeerdruk én draagvlak onder inwoners) wordt voldaan. In de overige wijkdelen is (nog) geen draagvlak voor de uitbreiding van de parkeerschijfzone. </text:p>
            <text:p text:style-name="common-al">Wij zijn ons ervan bewust dat de mogelijkheid bestaat dat de parkeerdruk in de wijkdelen grenzend aan de nieuwe parkeerschijfzone zal toenemen. Echter zal daar, zolang er (nog) geen draagvlak voor is, geen parkeerschijfzone worden ingesteld. </text:p>
            <text:p text:style-name="common-al">Het argument dat uitbreiding van de parkeerschijfzone op grotere schaal plaats zou moeten vinden om eindeloos rondrijden op zoek naar een gratis parkeerplaats te voorkomen en hiermee overlast en nadelige gevolgen voor het milieu te beperken delen wij niet. Ook bij een ruimere parkeerschijfzone zullen automobilisten op zoek gaan naar een gratis parkeerplaats. Hiermee geeft de zienswijze geen aanleiding om de parkeerschijfzone aan te passen. </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003-028, die een onderdeel is van dit besluit, treffen wij de volgende verkeersmaatregelen: </text:p>
            <text:list text:style-name="id1-3-2-2-1-67">
              <text:list-item text:style-override="id1-3-2-2-1-67-1">
                <text:number>1.</text:number>
                <text:p text:style-name="al">Het uitbreiden van een parkeerschijfzone in de wijk Graan voor Visch in Hoofddorp door:</text:p>
                <text:list text:style-name="id1-3-2-2-1-67-1-3">
                  <text:list-item text:style-override="id1-3-2-2-1-67-1-3-1">
                    <text:number>∘</text:number>
                    <text:p text:style-name="al">het verwijderen van borden conform model E10 en E11 uit bijlage I van het RVV 1990, met opdruk ‘max. 2h’ en onderbord met opdruk ‘ma t/m za 9.00 – 18.00h vr 18.00 – 21.00h’ op de volgende locaties:</text:p>
                    <text:list text:style-name="id1-3-2-2-1-67-1-3-1-3">
                      <text:list-item text:style-override="id1-3-2-2-1-67-1-3-1-3-1">
                        <text:number>•</text:number>
                        <text:p text:style-name="al">op Graan voor Visch tussen de flat Graan voor Visch 19411 t/m Graan voor Visch 19468 en Graan voor Visch 18019;</text:p>
                      </text:list-item>
                      <text:list-item text:style-override="id1-3-2-2-1-67-1-3-1-3-2">
                        <text:number>•</text:number>
                        <text:p text:style-name="al">op Graan voor Visch, aan het begin van de zijstraat tussen de flat Graan voor Visch 19411 t/m 19468 en Graan voor Visch 19601;</text:p>
                      </text:list-item>
                    </text:list>
                  </text:list-item>
                  <text:list-item text:style-override="id1-3-2-2-1-67-1-3-2">
                    <text:number>∘</text:number>
                    <text:p text:style-name="al">het zonaal plaatsen van borden conform model E10 en E11 uit bijlage I van het RVV 1990, zoals aangegeven in artikel 66 van het RVV 1990, inhoudende “begin zone” en “einde zone”, met opdruk ‘max. 2h’ en onderbord met opdruk ‘ma t/m za 9.00 – 18.00h vr 18.00 – 21.00h’ op de volgende locaties:</text:p>
                    <text:list text:style-name="id1-3-2-2-1-67-1-3-2-3">
                      <text:list-item text:style-override="id1-3-2-2-1-67-1-3-2-3-1">
                        <text:number>•</text:number>
                        <text:p text:style-name="al">op Graan voor Visch, aan het begin van de zijstraat tussen Graan voor Visch 18036 en 18037;</text:p>
                      </text:list-item>
                      <text:list-item text:style-override="id1-3-2-2-1-67-1-3-2-3-2">
                        <text:number>•</text:number>
                        <text:p text:style-name="al">op Graan voor Visch, aan het begin van de zijstraat ter hoogte van Graan voor Visch 19801;</text:p>
                      </text:list-item>
                      <text:list-item text:style-override="id1-3-2-2-1-67-1-3-2-3-3">
                        <text:number>•</text:number>
                        <text:p text:style-name="al">op Graan voor Visch, aan het begin van de zijstraat ter hoogte van Graan voor Visch 19901;</text:p>
                      </text:list-item>
                      <text:list-item text:style-override="id1-3-2-2-1-67-1-3-2-3-4">
                        <text:number>•</text:number>
                        <text:p text:style-name="al">op Graan voor Visch, direct ten oosten van de Hoofdweg;</text:p>
                      </text:list-item>
                    </text:list>
                  </text:list-item>
                  <text:list-item text:style-override="id1-3-2-2-1-67-1-3-3">
                    <text:number>∘</text:number>
                    <text:p text:style-name="al">de locaties waar geparkeerd mag worden met gebruik van een parkeerschijf aan te duiden met een blauwe markering, zoals bedoeld in artikel 25 uit het RVV 1990;</text:p>
                  </text:list-item>
                </text:list>
              </text:list-item>
              <text:list-item text:style-override="id1-3-2-2-1-67-2">
                <text:number>2.</text:number>
                <text:p text:style-name="al">Dit besluit te publiceren op 30-1-2018.</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Graan voor Visch</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565</meta:user-defined>
    <meta:user-defined meta:name="OVERHEIDop.StcrtID/DC.identifier">stcrt-2018-5565</meta:user-defined>
    <meta:user-defined meta:name="DCTERMS.alternative">Gemeente Haarlemmermeer - uitbreiding parkeerschijfzone wijkdeel 18019 t/m 18054 - Hoofddorp – Graan voor Visch</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GA 18019</meta:user-defined>
    <meta:user-defined meta:name="OVERHEIDop.woonplaats">Hoofddorp</meta:user-defined>
    <meta:user-defined meta:name="OVERHEIDop.straatnaam">Graan voor Visch|1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2776</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5026</meta:user-defined>
    <meta:user-defined meta:name="OVERHEID.EPSG28992/DC.spatial">107336 479139</meta:user-defined>
    <meta:user-defined meta:name="OVERHEIDop.versieInformatie"/>
  </office:meta>
</office:document-meta>
</file>