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uitengebied - Lage Enkweg 1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bouw van één nieuwe woning op het perceel Lage Enkweg 13. Het in procedure zijnde ontwerpbestemmingsplan Buitengebied – Duinweg 10 en Lage Enkweg 15 maakt het mogelijk om door middel van de rood voor rood regeling op de betreffende locatie één woning te realiseren.</text:p>
            <text:p text:style-name="common-al">De omgevingsvergunning Buitengebied – Lage Enkweg 13 ligt met ingang van 4 oktober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E. de Graaf, tel 411911.</text:p>
            <text:p text:style-name="common-al">De omgevingsvergunning (NL.IMRO.0243.PB00225-0002) kunt u ook raadplegen via de landelijke website: <text:a xlink:href="http://www.ruimtelijkeplannen.nl/" xlink:type="simple">http://www.ruimtelijkeplannen.nl</text:a> (bronbestanden: <text:a xlink:href="https://services.meerinzicht.nl/HWK/RO/plannen/NL.IMRO.0243.PB00225-/NL.IMRO.0243.PB00225-0002)" xlink:type="simple">https://services.meerinzicht.nl/HWK/RO/plannen/NL.IMRO.0243.PB00225-/NL.IMRO.0243.PB00225-0002)</text:a>. De omgevingsvergunning is ook in te zien op de website van de gemeente Harderwijk onder: <text:a xlink:href="http://www.harderwijk.nl/plannenbuitengebied" xlink:type="simple">www.harderwijk.nl/plannenbuitengebied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63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63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63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uitengebied - Lage Enkweg 1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5632</meta:user-defined>
    <meta:user-defined meta:name="OVERHEIDop.StcrtID/DC.identifier">stcrt-2018-5563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PB00225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9NN</meta:user-defined>
    <meta:user-defined meta:name="OVERHEIDop.woonplaats">Hierden</meta:user-defined>
    <meta:user-defined meta:name="OVERHEIDop.straatnaam">Lage Enk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998 484717</meta:user-defined>
    <meta:user-defined meta:name="OVERHEIDop.versieInformatie"/>
  </office:meta>
</office:document-meta>
</file>