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Wabico B.V. te Waal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bico B.V. is voornemens om een vergunning in het kader van de Wet algemene bepalingen omgevingsrecht (Wabo) aan te vragen voor de uitbreiding van de verwerkingscapaciteit tot 120.000 ton per jaar aan de Gansoyensesteeg 22 te Waalwijk. Het voornemen omvat de vergisting van organische reststoffen.</text:p>
            <text:p text:style-name="common-al">Ingevolge artikel 7.2 van de Wet milieubeheer en categorie 18.1 van bijlage D van het Besluit milieu-effectrapportage is deze voorgenomen activiteit m.e.r. beoordelingsplichtig. Dit houdt in dat het college van Gedeputeerde Staten van Noord-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4 oktober 2018 tot en met 10 oktober 2018 gedurende zes weken ter inzage bij de gemeente Waalwijk. Voor locatie, tijdstippen en dagen waarop u de stukken kunt inzien verwijzen wij u naar de website van de gemeente. Voor nadere informatie kunt u contact opnemen met onze m.e.r.-coördinator de heer W. Michels, telefoon <text:a xlink:href="tel:013-206 05 66" xlink:type="simple">013-206 05 66</text:a> of per e-mail <text:a xlink:href="mailto:w.michels@omwb.nl" xlink:type="simple">w.michels@omwb.nl</text:a>.</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8090102 gekoppeld. U dient bij correspondentie dit zaaknummer te vermelden.</text:p>
            <text:p text:style-name="last-al">Tilburg,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2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2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2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Wabico B.V. te Waalwijk</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620</meta:user-defined>
    <meta:user-defined meta:name="OVERHEIDop.StcrtID/DC.identifier">stcrt-2018-55620</meta:user-defined>
    <meta:user-defined meta:name="OVERHEID.TaxonomieBeleidsagenda/OVERHEID.category">Natuur en milieu | Organisatie en beleid</meta:user-defined>
    <meta:user-defined meta:name="OVERHEID.Provincie/DC.spatial">Noord-Brabant</meta:user-defined>
    <meta:user-defined meta:name="OVERHEIDop.referentienummer">1809010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PostcodeHuisnummer/OVERHEIDop.postcodeHuisnummer">5145</meta:user-defined>
    <meta:user-defined meta:name="OVERHEIDop.woonplaats">Waalwijk</meta:user-defined>
    <meta:user-defined meta:name="OVERHEIDop.straatnaam">Gansoyenseste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3202 413376</meta:user-defined>
    <meta:user-defined meta:name="OVERHEIDop.versieInformatie"/>
  </office:meta>
</office:document-meta>
</file>