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Panovenweg 38 in 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Rekken, Panovenweg 38, bouw van een berging, ID-code: <text:a xlink:href="http://www.ruimtelijkeplannen.nl/web-roo/roo/bestemmingsplannen?planidn=NL.IMRO.1859.OVBGB20170008-0100" xlink:type="simple">NL.IMRO.1859.OVBGB20170008-0100</text:a>.</text:p>
            <text:p text:style-name="tussenkopcur">
            <text:span text:style-name="nadrukvet">Inzage</text:span>
          </text:p>
            <text:p text:style-name="common-al">De vergunning en de stukken liggen ter inzage van 31 januari tot en met 14 maart 2018 in de Publiekswinkel, Marktstraat 1 in Borculo. </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1 februari tot en met 14 maart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anovenweg 38 in Rekken</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562</meta:user-defined>
    <meta:user-defined meta:name="OVERHEIDop.StcrtID/DC.identifier">stcrt-2018-5562</meta:user-defined>
    <meta:user-defined meta:name="OVERHEID.TaxonomieBeleidsagenda/OVERHEID.category">Ruimte en infrastructuur | Organisatie en beleid</meta:user-defined>
    <meta:user-defined meta:name="OVERHEIDop.Ruimtelijkplan/OVERHEIDop.bekendmakingBetreffendePlan">NL.IMRO.1859.OVBGB20170008-0100</meta:user-defined>
    <meta:user-defined meta:name="OVERHEIDop.referentienummer">199247</meta:user-defined>
    <meta:user-defined meta:name="DCTERMS.abstract">20180130 PA VS.OV Panovenweg 38 Rekk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7BZ 38</meta:user-defined>
    <meta:user-defined meta:name="OVERHEIDop.woonplaats">Rekken</meta:user-defined>
    <meta:user-defined meta:name="OVERHEIDop.straatnaam">Panov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619 459711</meta:user-defined>
    <meta:user-defined meta:name="OVERHEIDop.versieInformatie"/>
  </office:meta>
</office:document-meta>
</file>