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dijk 29C</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oorbereiding ruimtelijk plan</text:span>
          </text:p>
            <text:p text:style-name="common-al">Het college van burgemeester en wethouders van Houten geeft, overeenkomstig artikel 1.3.1 van het Besluit ruimtelijke ordening (Bro), kennis van de voorbereiding van het bestemmingsplan Lagedijk 29C. </text:p>
            <text:p text:style-name="common-al">
            <text:span text:style-name="nadrukvet">Ontwerpbestemmingsplan</text:span> </text:p>
            <text:p text:style-name="common-al">Op 25 september 2018 heeft het college van burgemeester en wethouders ingestemd met het ontwerpbestemmingsplan Lagedijk 29C.</text:p>
            <text:p text:style-name="common-al">
            <text:span text:style-name="nadrukvet">De ligging</text:span>
          </text:p>
            <text:p text:style-name="common-al">Lagedijk 29 C ligt in het bebouwingslint van Schalkwijk. De locatie wordt aan de noordoostzijde begrensd door de Lagedijk, een relatief smalle erfontsluitingsweg die de zuidelijke percelen aan het lint ontsluit en parallel ligt aan de Jonkheer Ramweg. Lagedijk 29C ligt tweede lijns aan het lint. Vanaf de Lagedijk is de loods via een asfaltweg bereikbaar. De weg loopt tussen de woningen aan de Lagedijk 30 en 29A door. Ten zuiden, achter de bebouwing, ligt een weiland als onderdeel van het open landschap achter het lint. </text:p>
            <text:p text:style-name="common-al">
            <text:span text:style-name="nadrukvet">Het plan</text:span> </text:p>
            <text:p text:style-name="common-al">De ontwikkeling bestaat uit het slopen van de bestaande bedrijfsloods en het realiseren van twee burgerwoningen. Bij de transformatie van de (voormalige) bedrijfskavel naar een groen woonerf worden tevens een aantal gebiedseigen elementen teruggebracht. Dit is ook opgenomen in het beeldkwaliteitsplan dat voor deze ontwikkeling is opgesteld en dat een bijlage vormt bij het bestemmingsplan.</text:p>
            <text:p text:style-name="common-al">
            <text:span text:style-name="nadrukvet">Wettelijk vooroverleg </text:span>
            <text:span text:style-name="nadrukvet">en participatie</text:span> </text:p>
            <text:p text:style-name="common-al">Een concept van het bestemmingsplan is in het kader van het wettelijk vooroverleg rondgestuurd. Daarnaast zijn de direct omwonenden in het voortraject geïnformeerd en geconsulteerd over de planvorming. </text:p>
            <text:p text:style-name="common-al">In het kader van het vooroverleg hebben het Hoogeheemraadschap de Stichtse Rijnlanden (HDSR) en de Provincie Utrecht gereageerd. De opmerkingen van het HDSR zijn verwerkt in dit ontwerpplan. Dit geldt ook voor twee van de drie opmerkingen van de Provincie. Aan één van de wensen van de Provincie, namelijk de wens om de afstand van de nieuwe woningen tot aan de Lagedijk nog een stuk verder te verkleinen dan was voorzien, is niet tegemoet gekomen. Die wens is namelijk tegengesteld aan de wens van omwonenden om de nieuwe woningen zo ver mogelijk naar achteren te situeren. </text:p>
            <text:p text:style-name="common-al">
            <text:span text:style-name="nadrukvet">Waar en wanneer kunt u het</text:span>
            <text:span text:style-name="nadrukvet">ontwerpbestemmingsplan</text:span> <text:span text:style-name="nadrukvet">inzien?</text:span> </text:p>
            <text:p text:style-name="common-al">Het ontwerpbestemmingsplan en de bijbehorende stukken liggen met ingang van donderdag 4 oktober 2018 gedurende zes weken ter inzage bij de Gemeente InGang in het gemeentehuis. </text:p>
            <text:p text:style-name="common-al">Voor openingstijden of het maken van een afspraak verwijzen wij u naar de website: <text:a xlink:href="http://www.houten.nl/afspraak" xlink:type="simple">www.houten.nl/afspraak</text:a> </text:p>
            <text:p text:style-name="common-al">Het ontwerpbestemmingsplan is vanaf donderdag 4 oktober 2018 bovendien te raadplegen op de website: <text:a xlink:href="http://www.ruimtelijkeplannen.nl/?planidn=NL.IMRO.0321.0470LAGEDIJK29C-OWBP" xlink:type="simple">www.ruimtelijkeplannen.nl/?planidn=NL.IMRO.0321.0470LAGEDIJK29C-OWBP</text:a></text:p>
            <text:p text:style-name="common-al">Het plan is eveneens raadpleegbaar via de gemeentelijke webviewer RoView: <text:a xlink:href="http://0321.roview.net/" xlink:type="simple">http://0321.roview.net/</text:a></text:p>
            <text:p text:style-name="common-al">Een handleiding voor deze viewer staat aan de linkerzijde van de betreffende webpagina.</text:p>
            <text:p text:style-name="common-al">Daarnaast wordt het ontwerpplan in pdf-formaat beschikbaar gesteld via de gemeentelijke website <text:a xlink:href="http://www.houten.nl/bestemmingsplannen" xlink:type="simple">www.houten.nl/bestemmingsplannen</text:a></text:p>
            <text:p text:style-name="common-al">De bronbestanden zijn beschikbaar via <text:a xlink:href="http://ruimtelijke-plannen.houten.nl/" xlink:type="simple">http://ruimtelijke-plannen.houten.nl</text:a> onder het Idn: NL.IMRO.0321.0470LAGEDIJK29C-OWBP</text:p>
            <text:p text:style-name="common-al">
            <text:span text:style-name="nadrukvet">Wat als u uw mening kenbaar wil maken?</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de heer R. de Goede van afdeling Ruimtelijke Ontwikkeling. Hij is bereikbaar via het algemene telefoonnummer 030 – 63 92 611. </text:p>
            <text:p text:style-name="common-al">
            <text:span text:style-name="nadrukvet">Vervolg</text:span> </text:p>
            <text:p text:style-name="common-al">Na de terinzagelegging van het ontwerpbestemmingsplan worden de ontvankelijke zienswijzen gebundeld en voorzien van een gemeentelijk antwoord. Het bestemmingsplan zal vervolgens worden vastgesteld door de gemeenteraad. </text:p>
            <text:p text:style-name="common-al">
            <text:span text:style-name="nadrukvet">Vragen?</text:span> </text:p>
            <text:p text:style-name="common-al">Mocht u nog vragen hebben dan kunt u via het algemene nummer van de gemeente (030 – 63 92 611) contact opnemen met dhr. R de Goede van de afdeling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3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gedijk 29C</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88</meta:user-defined>
    <meta:user-defined meta:name="OVERHEIDop.StcrtID/DC.identifier">stcrt-2018-55588</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70LAGEDIJK29C-OWBP</meta:user-defined>
    <meta:user-defined meta:name="DCTERMS.abstract">De ontwikkeling bestaat uit het slopen van de bestaande bedrijfsloods en het realiseren van twee burger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8KB 29</meta:user-defined>
    <meta:user-defined meta:name="OVERHEIDop.woonplaats">Schalkwijk</meta:user-defined>
    <meta:user-defined meta:name="OVERHEIDop.straatnaam">La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295 444999</meta:user-defined>
    <meta:user-defined meta:name="OVERHEIDop.versieInformatie"/>
  </office:meta>
</office:document-meta>
</file>