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rijvend zonnepark Lippe Gabriëlsplas Urete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voor een drijvend zonnepark op de Lippe Gabriëlsplas bij Ureterp een omgevingsvergunning is verleend. </text:p>
            <text:p text:style-name="common-al"/>
            <text:p text:style-name="common-al">Tegen de ontwerp omgevingsvergunning voor het drijvend zonnepark op de Lippe Gabriëlsplas zijn zeven zienswijzen ingediend. Deze zienswijzen hebben geleid tot een aanpassing van het inrichtingsplan. De wijziging houdt in dat er geen steigers en bruggen meer zijn opgenomen en dat aan de zuidzijde van de plas Elzen worden geplant. In het kader van participatie worden op het multifunctioneel centrum De Wier in Ureterp 200 wanneer de dakconstructie dat aankan, zonnepanelen geplaatst.</text:p>
            <text:p text:style-name="common-al"/>
            <text:p text:style-name="common-al">
            <text:span text:style-name="nadrukcur">Ter inzage</text:span>
          </text:p>
            <text:p text:style-name="common-al">De omgevingsvergunning ligt met bijbehorende stukken vanaf 4 oktober 2018 voor zes weken ter inzage. De stukken zijn digitaal te raadplegen via de link: </text:p>
            <text:p text:style-name="common-al">
            <text:a xlink:href="http://www.ruimtelijkeplannen.nl/web-roo/?planidn=NL.IMRO.0086.16OVLGabrielsplas-0301" xlink:type="simple">http://www.ruimtelijkeplannen.nl/web-roo/?planidn=NL.IMRO.0086.16OVLGabrielsplas-0301</text:a>
          </text:p>
            <text:p text:style-name="common-al">en tevens via <text:a xlink:href="http://www.opsterland.nl/" xlink:type="simple">www.opsterland.nl</text:a>. De stukken zijn schriftelijk in te zien op het gemeentehuis Hoofdstraat 82 in Beetsterzwaag. </text:p>
            <text:p text:style-name="common-al"/>
            <text:p text:style-name="common-al">
            <text:span text:style-name="nadrukcur">Beroep</text:span>
          </text:p>
            <text:p text:style-name="common-al">Gedurende bovengenoemde termijn kan beroep worden ingesteld door belanghebbenden die een zienswijze hebben ingediend, dan wel redelijkerwijs niet in staat zijn geweest tijdens de ter inzage legging van de ontwerp omgevingsvergunning een zienswijze in te dienen. De ingediende zienswijzen hebben geleid tot een wijziging van het inrichtingsplan. Enkel tegen deze wijziging kan een belanghebbende die geen zienswijze heeft ingediend, beroep aan tekenen. </text:p>
            <text:p text:style-name="common-al"/>
            <text:p text:style-name="common-al">Volgens de wettelijke regels bevat het beroepschrift ten minste: de dagtekening, uw naam, adres en handtekening; een omschrijving van het besluit waartegen het beroep is gericht; de gronden van het beroep. Verder zendt u een kopie mee van de zienswijze die u tegen de ontwerp omgevingsvergunning heeft ingediend, of u geeft een toelichting waarom u niet in de gelegenheid was een zienswijze in te dienen. </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Een beroep en verzoek om voorlopige voorziening stuurt u naar: Rechtbank Noord-Nederland Afdeling bestuursrecht, Postbus 150, 9700 AD Groningen. </text:p>
            <text:p text:style-name="last-al">Met uw elektronische handtekening (DigiD) kunt u digitaal een beroepschrift indien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8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8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8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rijvend zonnepark Lippe Gabriëlsplas Ureterp”</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583</meta:user-defined>
    <meta:user-defined meta:name="OVERHEIDop.StcrtID/DC.identifier">stcrt-2018-55583</meta:user-defined>
    <meta:user-defined meta:name="OVERHEID.TaxonomieBeleidsagenda/OVERHEID.category">Ruimte en infrastructuur | Organisatie en beleid</meta:user-defined>
    <meta:user-defined meta:name="OVERHEIDop.Ruimtelijkplan/OVERHEIDop.bekendmakingBetreffendePlan">NL.IMRO.0086.16OVLGabrielsplas-0301</meta:user-defined>
    <meta:user-defined meta:name="OVERHEIDop.referentienummer">2018-20381</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7CH 4</meta:user-defined>
    <meta:user-defined meta:name="OVERHEIDop.woonplaats">Ureterp</meta:user-defined>
    <meta:user-defined meta:name="OVERHEIDop.straatnaam">Lipomw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612 570002</meta:user-defined>
    <meta:user-defined meta:name="OVERHEIDop.versieInformatie"/>
  </office:meta>
</office:document-meta>
</file>