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waarde Wetgeluidhinder voor de realisatie vanwoningen binnen het bestemmingsplanElshof-Zuid fase 2 te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Hollands Kroon is een verzoek ingediend ter vaststelling van een hogere waarde voor</text:p>
            <text:p text:style-name="common-al">de bouw van woningen binnen het bestemmingsplan Elshof-Zuid fase 2. Het plangebied is gelegen</text:p>
            <text:p text:style-name="common-al">binnen de geluidzone van de Grasweg en de Randweg.</text:p>
            <text:p text:style-name="common-al">Alle wegen, met uitzondering van de 30 km/uur wegen, zijn, op basis van de Wet geluidhinder, voorzien</text:p>
            <text:p text:style-name="common-al">van een geluidzone. Nieuwe geluidgevoelige bestemmingen, zoals woningen, welke binnen een dergelijke</text:p>
            <text:p text:style-name="common-al">zone langs een weg zijn gelegen, dienen op een zodanige afstand hiervan te zijn gelegen dat de</text:p>
            <text:p text:style-name="common-al">geluidbelasting niet te hoog wordt (de zogenaamde ‘voorkeursgrenswaarde’ die de Wet geluidhinder</text:p>
            <text:p text:style-name="common-al">stelt).</text:p>
            <text:p text:style-name="common-al">Uit het akoestisch onderzoek, dat in het kader van het uitwerkingsplan is uitgevoerd, blijkt dat, als</text:p>
            <text:p text:style-name="common-al">gevolg van het wegverkeer op de Grasweg en de Randweg, een hogere geluidbelasting optreedt, dan</text:p>
            <text:p text:style-name="common-al">de voorkeursgrenswaarde van 48 dB zoals aangegeven in de Wet geluidhinder.</text:p>
            <text:p text:style-name="common-al">De geluidbelasting op de gevel van een geprojecteerde woning is, met een geluidbelasting van ten</text:p>
            <text:p text:style-name="common-al">hoogste 50 dB, echter lager dan de in de Wet geluidhinder aangegeven maximale ontheffingswaarde.</text:p>
            <text:p text:style-name="common-al">Het college van burgemeester en wethouders is van plan om voor het bouwplan, op grond van artikel</text:p>
            <text:p text:style-name="common-al">83 jo 110a van de Wet geluidhinder, een hogere waarde vast te stellen van ten hoogste 50 dB.</text:p>
            <text:p text:style-name="common-al">U kunt het uitwerkingsplan met ingang van 2 oktober 2018 gedurende zes weken inzien. Dit kan op</text:p>
            <text:p text:style-name="common-al">afspraak gedurende bovengenoemde termijn tijdens de openingstijden van de publieksbalie, Molenvaart</text:p>
            <text:p text:style-name="common-al">67 in Anna Paulowna. Voor het maken van een afspraak met een medewerker van het team RO kunt u</text:p>
            <text:p text:style-name="common-al">contact opnemen met 088-321 5000.</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p text:style-name="common-al">Voor meer informatie kunt u contact opnemen met een medewerker van het team RO kunt u contact</text:p>
            <text:p text:style-name="common-al">opnemen met 088-321 5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6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6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6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hogere waarde Wetgeluidhinder voor de realisatie vanwoningen binnen het bestemmingsplanElshof-Zuid fase 2 te Anna Paulowna</meta:user-defined>
    <meta:user-defined meta:name="OVERHEIDop.doctype">Officiële Publicaties, versie 1.1</meta:user-defined>
    <meta:user-defined meta:name="DCTERMS.W3CDTF/OVERHEIDop.jaargang">2018</meta:user-defined>
    <meta:user-defined meta:name="DCTERMS.W3CDTF/DCTERMS.available">2018-10-01</meta:user-defined>
    <meta:user-defined meta:name="OVERHEIDop.publicationIssue">55568</meta:user-defined>
    <meta:user-defined meta:name="OVERHEIDop.StcrtID/DC.identifier">stcrt-2018-55568</meta:user-defined>
    <meta:user-defined meta:name="OVERHEID.TaxonomieBeleidsagenda/OVERHEID.category">Ruimte en infrastructuur | Organisatie en beleid</meta:user-defined>
    <meta:user-defined meta:name="OVERHEID.Gemeente/DC.spatial">Hollands Kroo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hogere waarde besluit|exb-2018-58414</meta:user-defined>
    <meta:user-defined meta:name="OVERHEIDop.versieInformatie"/>
  </office:meta>
</office:document-meta>
</file>