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Zandstraat 18 thematische herziening,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Ten behoeve van het omzetten van drie seizoensplaatsen naar permanente standplaatsen op het kampeerterrein Irenehoeve is het ontwerpbestemmingsplan ‘Zandstraat 18 thematische herziening’ opgesteld. </text:p>
            <text:p text:style-name="common-al"/>
            <text:p text:style-name="common-al"/>
            <text:p text:style-name="common-al">
            <text:span text:style-name="nadrukvet">Ter inzage ontwerpbestemmingsplan</text:span>
          </text:p>
            <text:p text:style-name="common-al">Op 11 september 2018 heeft het college besloten om het ontwerpbestemmingsplan ‘Zandstraat 18 thematische herziening’ ter inzage te leggen. Het ontwerpbestemmingsplan (NL.IMRO.0824.BPZandstraat18-ON01), ligt met ingang van 5 oktober 2018 tot en met 15 november 2018 gedurende 6 weken ter inzage. </text:p>
            <text:p text:style-name="common-al"> Het ontwerpbestemmingsplan en de bijbehorende stukken kunt u inzien: </text:p>
            <text:p text:style-name="common-al"/>
            <text:list text:style-name="id1-3-2-1-1-9">
              <text:list-item text:style-override="id1-3-2-1-1-9-1">
                <text:number>•</text:number>
                <text:p text:style-name="al">op de landelijke website www.ruimtelijkeplannen.nl</text:p>
              </text:list-item>
              <text:list-item text:style-override="id1-3-2-1-1-9-2">
                <text:number>•</text:number>
                <text:p text:style-name="al">op oisterwijk.nl/bestemmingsplannen ziet u de directe link naar het ontwerpbestemmingsplan op ruimtelijkeplannen.nl</text:p>
              </text:list-item>
              <text:list-item text:style-override="id1-3-2-1-1-9-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5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5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5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ndstraat 18 thematische herziening, gemeente Oisterwijk</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551</meta:user-defined>
    <meta:user-defined meta:name="OVERHEIDop.StcrtID/DC.identifier">stcrt-2018-55551</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Zandstraat18-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8</meta:user-defined>
    <meta:user-defined meta:name="OVERHEIDop.woonplaats">Moergestel</meta:user-defined>
    <meta:user-defined meta:name="OVERHEIDop.straatnaam">Zan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219 395924</meta:user-defined>
    <meta:user-defined meta:name="OVERHEIDop.versieInformatie"/>
  </office:meta>
</office:document-meta>
</file>