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De Broekhuize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 </text:p>
            <text:p text:style-name="common-al">De omgevingsvergunning heeft betrekking op het renoveren van de dienstwoning Sluizencomplex Vechterweerd en het wijzigen van gebruik van dit pand van wonen naar kantoor- en expositieruimte op het perceel De Broekhuizen 3. </text:p>
            <text:p text:style-name="common-al">U kunt de ontwerpbeschikking omgevingsvergunning met bijbehorende stukken van <text:span text:style-name="nadrukvet">3 oktober 2018 tot en met 13 november 2018 </text:span>inzien bij het loket van de eenheid Publieksdienstverlening in het gemeentehuis van Dalfsen. </text:p>
            <text:p text:style-name="common-al">
            <text:span text:style-name="nadrukvet">Indienen zienswijze </text:span>
          </text:p>
            <text:p text:style-name="common-al">Iedereen kan van <text:span text:style-name="nadrukvet">3 oktober 2018 tot en met 13 november 2018 </text:span>via een brief of mondeling een zienswijze geven over de ontwerpbeschikking. Een brief kunt u sturen naar burgemeester en wethouders van Dalfsen, Postbus 35, 7722 AA Dalfsen. Voor het inbrengen van uw mondelinge zienswijze kunt u een afspraak maken met de heer M. Jansen van de eenheid Publieksdienstverlening, telefoon (0529) 488 388. </text:p>
            <text:p text:style-name="common-al">Dalfsen, 2 oktober 2018</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De Broekhuizen 3</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540</meta:user-defined>
    <meta:user-defined meta:name="OVERHEIDop.StcrtID/DC.identifier">stcrt-2018-55540</meta:user-defined>
    <meta:user-defined meta:name="OVERHEID.TaxonomieBeleidsagenda/OVERHEID.category">Ruimte en infrastructuur | Organisatie en beleid</meta:user-defined>
    <meta:user-defined meta:name="OVERHEIDop.Ruimtelijkplan/OVERHEIDop.bekendmakingBetreffendePlan">NL.IMRO.0148.OmBSluiswachterwVw-on01</meta:user-defined>
    <meta:user-defined meta:name="DCTERMS.abstract">De Broekhuizen 3 Dalfsen</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C 3</meta:user-defined>
    <meta:user-defined meta:name="OVERHEIDop.woonplaats">Dalfsen</meta:user-defined>
    <meta:user-defined meta:name="OVERHEIDop.straatnaam">De Broekhuiz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972 503801</meta:user-defined>
    <meta:user-defined meta:name="OVERHEIDop.versieInformatie"/>
  </office:meta>
</office:document-meta>
</file>