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3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rijkswaterstaatswerken is verleend aan Raedthuys Windenergie B.V. te Enschede en aan Rijksvastgoedbedrijf te ’s-Gravenhage, Rijkswaterstaat</text:h>
      <text:h text:style-name="ifm_p_font.bold_mt.7.4mm_page.keep-with-next_ifm" text:outline-level="4">Wet beheer rijkswaterstaatswerken</text:h>
      <text:p text:style-name="ifm_p_mt.4.23mm_ifm">De Minister van Infrastructuur en Waterstaat maakt bekend dat,</text:p>
      <text:p text:style-name="ifm_p_indent.-7mm_mleft.7mm_ifm">1.<text:tab/>op 24 september 2018 een vergunning op grond van de Wet beheer rijkswaterstaatswerken is verleend aan Raedthuys Windenergie B.V. te Enschede (zaaknummer RWSZ2018-00009445). De vergunning betreft het plaatsen, behouden en onderhouden van een windturbine, ter hoogte van km 53,7g, coördinaten X 106540 en Y 406508, in de gemeente Moerdijk. De vergunning is op 27 september 2018 toegezonden aan Raedthuys Windenergie B.V.;</text:p>
      <text:p text:style-name="ifm_p_indent.-7mm_mleft.7mm_ifm">2.<text:tab/>op 24 september 2018 een vergunning op grond van de Wet beheer rijkswaterstaatswerken is verleend aan Rijksvastgoedbedrijf te ’s-Gravenhage (zaaknummer RWSZ2018-00009727). betreft het plaatsen van drie windturbines, nabij knooppunt Klaverpolder, tussen km 47,250 (Li), km 47.800Q (Li) en km 48,470 (Li) in de gemeente Moerdijk. De vergunning is op 27 september 2018 toegezonden aan Rijksvastgoedbedrijf te ’s-Gravenhage.</text:p>
      <text:h text:style-name="ifm_p_font.bold_mt.5.08mm_page.keep-with-next_ifm" text:outline-level="4">Ter visielegging</text:h>
      <text:p text:style-name="ifm_p_mt.4.23mm_ifm">De vergunningen op grond van de Wet beheer rijkswaterstaatswerken met bijbehorende stukken liggen vanaf 11 oktober 2018 tot en met 21 november 2018 ter inzage bij:</text:p>
      <text:p text:style-name="ifm_p_indent.-5mm_mleft.5mm_ifm">•<text:tab/>Rijkswaterstaat Zuid Nederland, Zuidwal 58 te Den Bosch, geopend op werkdagen van 09.00 uur tot 16.00 uur;</text:p>
      <text:p text:style-name="ifm_p_indent.-5mm_mleft.5mm_ifm">•<text:tab/>Gemeente Moerdijk, Pastoor van Kessellaan 14 te Zevenbergen, geopend op werkdagen van 09.00 uur tot 16.00 uur.</text:p>
      <text:h text:style-name="ifm_p_font.bold_mt.5.08mm_page.keep-with-next_ifm" text:outline-level="4">Bezwaar</text:h>
      <text:p text:style-name="ifm_p_mt.4.23mm_ifm">Om bezwaar te maken dient u, binnen zes weken na de dag waarop dit besluit is bekendgemaakt, de op schrift gestelde bezwaargronden te sturen naar de Minister van Infrastructuur en Waterstaat, ter attentie van Rijkswaterstaat Zuid-Nederland, afdeling Werkenpakket, Postbus 2232, 3500 GE Utrecht, onder vermelding van zaaknummer RWSZ2018-00009445 óf zaaknummer RWSZ2018-00009727).</text:p>
      <text:p text:style-name="ifm_p_ifm">In het bezwaarschrift moet in ieder geval het volgende worden vermeld:</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of redenen waarom u bezwaar maakt;</text:p>
      <text:p text:style-name="ifm_p_indent.-5mm_mleft.5mm_ifm">•<text:tab/>de datum en uw handtekening.</text:p>
      <text:h text:style-name="ifm_p_font.bold_mt.5.08mm_page.keep-with-next_ifm" text:outline-level="4">Inwerkingtreding</text:h>
      <text:p text:style-name="ifm_p_mt.4.23mm_ifm">Het indienen van een bezwaarschrift heeft geen schorsende werking. Dat betekent dat het besluit blijft gelden in de tijd dat uw bezwaarschrift in behandeling is. Als u dit niet wilt, bijvoorbeeld omdat uitvoering van het besluit onherstelbare gevolgen heeft voor uw belangen, dan kunt u een verzoek om voorlopige voorziening indienen. Dit doet u door de Voorzieningenrechter van de rechtbank in het gebied waar u woont te vragen het besluit te schorsen. De rechtbank zal u daarvoor wel griffierecht in rekening brengen.</text:p>
      <text:h text:style-name="ifm_p_font.bold_mt.5.08mm_page.keep-with-next_ifm" text:outline-level="4">Inlichtingen</text:h>
      <text:p text:style-name="ifm_p_mt.4.23mm_ifm">Voor nadere informatie, of voor het maken van een afspraak, kunt u tijdens kantooruren contact opnemen met de heer R. Sassen (06 – 20 88 78 56) van de afdeling Vergunningverlening.</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537</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537</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rijkswaterstaatswerken is verleend aan Raedthuys Windenergie B.V. te Enschede en aan Rijksvastgoedbedrijf te ’s-Gravenhag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3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sluit rijkswaterstaatswerken is verleend aan Raedthuys Windenergie B.V. te Enschede en aan Rijksvastgoedbedrijf te ’s-Gravenhage, Rijkswaterstaat</meta:user-defined>
    <meta:user-defined meta:name="DCTERMS.W3CDTF/DCTERMS.available">2018-10-10</meta:user-defined>
    <meta:user-defined meta:name="OVERHEIDop.Ruimtelijkplan/OVERHEIDop.bekendmakingBetreffendePlan"/>
  </office:meta>
</office:document-meta>
</file>