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Hilversumpad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Gemeente Almere</text:p>
            <text:p text:style-name="common-al">Opheffen van diverse gehandicaptenparkeerplaatsen op kenteken</text:p>
            <text:p text:style-name="common-al">Steller: A.E. Workel</text:p>
            <text:p text:style-name="common-al">Dienst: Stadsbeheer</text:p>
            <text:p text:style-name="common-al">Nummer: AIB/3820812 							Datum: 25 januari 2018</text:p>
            <text:p text:style-name="common-al">Burgemeester en wethouders van Almere,</text:p>
            <text:p text:style-name="common-al">Gelet op:</text:p>
            <text:p text:style-name="common-al">De bepalingen in de Wegenverkeerswet 1994, het Reglement Verkeersregels en Verkeerstekens 1990 (RVV 1990) en het Besluit Administratieve Bepalingen inzake het Wegverkeer (BABW) en de Algemene wet bestuursrecht;</text:p>
            <text:p text:style-name="common-al">Overwegende:</text:p>
            <text:p text:style-name="common-al">De afdeling Advies- en Ingenieursbureau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Gehoord </text:p>
            <text:p text:style-name="common-al">Overeenkomstig artikel 24 van het Besluit administratieve bepalingen inzake het wegverkeer is overleg geweest met de regiopolitie, korpsdeel Almere.</text:p>
            <text:p text:style-name="common-al">Financiën</text:p>
            <text:p text:style-name="common-al">De maatregel wordt uitgevoerd door de dienst Stadsbeheer en zal betaald worden uit budgetten van de afdeling Advies- en Ingenieursbureau.</text:p>
            <text:p text:style-name="common-al">Communicatie</text:p>
            <text:p text:style-name="common-al">Van het besluit wordt een openbare bekendmaking geplaatst in de Staatscourant. </text:p>
            <text:p text:style-name="common-al">BESLUITEN</text:p>
            <text:p text:style-name="common-al">Op grond van vorenstaande overwegingen besluit burgemeester en wethouders om:</text:p>
            <text:p text:style-name="common-al">door het verwijderen van het verkeersbord E6 met het onderbord OB309 (kenteken), van Bijlage 1 van het RVV 1990, een gehandicaptenparkeerplaats op kenteken op te heffen aan de:</text:p>
            <text:p text:style-name="common-al">Hilversumpad 10, kenteken 17-PVL-6.</text:p>
            <text:p text:style-name="common-al">Almere, </text:p>
            <text:p text:style-name="common-al">burgemeester en wethouders, </text:p>
            <text:p text:style-name="common-al">namens hen,</text:p>
            <text:p text:style-name="common-al">afdelingsmanager Advies- en Ingenieursbureau</text:p>
            <text:p text:style-name="common-al">J.Lubbers</text:p>
            <text:p text:style-name="common-al">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In het bezwaarschrift moet het volgende vermeld worden:</text:p>
            <text:list text:style-name="id1-3-2-2-1-33">
              <text:list-item text:style-override="id1-3-2-2-1-33-1">
                <text:number>•</text:number>
                <text:p text:style-name="al">Naam en adres van de indiener;</text:p>
              </text:list-item>
              <text:list-item text:style-override="id1-3-2-2-1-33-2">
                <text:number>•</text:number>
                <text:p text:style-name="al">Datum;</text:p>
              </text:list-item>
              <text:list-item text:style-override="id1-3-2-2-1-33-3">
                <text:number>•</text:number>
                <text:p text:style-name="al">Omschrijving van het verkeersbesluit waartegen het bezwaar is gericht;</text:p>
              </text:list-item>
              <text:list-item text:style-override="id1-3-2-2-1-33-4">
                <text:number>•</text:number>
                <text:p text:style-name="al">Reden(en) waarom de indiener van het bezwaar het niet met het besluit een is;</text:p>
              </text:list-item>
              <text:list-item text:style-override="id1-3-2-2-1-3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last-al">De rechter weegt hun belang af tegen het belang van de gemeente en neemt een tijdelijke beslissing of wijst het verzoek 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3</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53</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53</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gehandicaptenparkeerplaats op kenteken t.h.v. Hilversumpad 10.</meta:user-defined>
    <meta:user-defined meta:name="OVERHEIDop.doctype">Officiële Publicaties, versie 1.1</meta:user-defined>
    <meta:user-defined meta:name="DCTERMS.W3CDTF/OVERHEIDop.jaargang">2018</meta:user-defined>
    <meta:user-defined meta:name="DCTERMS.W3CDTF/DCTERMS.available">2018-01-30</meta:user-defined>
    <meta:user-defined meta:name="OVERHEIDop.publicationIssue">5553</meta:user-defined>
    <meta:user-defined meta:name="OVERHEIDop.StcrtID/DC.identifier">stcrt-2018-5553</meta:user-defined>
    <meta:user-defined meta:name="DCTERMS.alternative">Gemeente Almere - Opheffen gehandicaptenparkeerplaats op kenteken - Hilversumpad 10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4SN 10</meta:user-defined>
    <meta:user-defined meta:name="OVERHEIDop.woonplaats">Almere</meta:user-defined>
    <meta:user-defined meta:name="OVERHEIDop.straatnaam">Hilversum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2852 486482</meta:user-defined>
    <meta:user-defined meta:name="OVERHEIDop.versieInformatie"/>
  </office:meta>
</office:document-meta>
</file>