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opladen elektrische voertuigen aan de Heuvelweg 40 in Luttenberg gemeente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gemeente Raalte</text:p>
            <text:p text:style-name="common-al">Datum besluit: 27 september 2018</text:p>
            <text:p text:style-name="common-al">Besluitnummer: 19582-2018</text:p>
            <text:p text:style-name="common-al">Onderwerp: Verkeersbesluit aanwijzen parkeerplaatsen voor opladen elektrische voertuigen aan de Heuvelweg 40 in Luttenberg gemeente Raalte.</text:p>
            <text:p text:style-name="common-al">Burgemeester en wethouders van de gemeente Raalte,</text:p>
            <text:p text:style-name="common-al">Verkeersbesluit op grond van artikel 18, eerste lid, onder d, van de Wegenverkeerswet 1994.</text:p>
            <text:p text:style-name="common-al">
            <text:span text:style-name="nadrukvet">OVERWEGINGEN TEN AANZIEN VAN HET BESLUIT</text:span>
          </text:p>
            <text:p text:style-name="common-al">
            <text:span text:style-name="nadrukvet">Vereiste van besluit</text:span>
            <text:span text:style-name="nadrukve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span text:style-name="nadrukvet"> van het verkeersbesluit</text:span>
          </text:p>
            <text:p text:style-name="common-al">De volgende in artikel 2 van de Wegenverkeerswet 1994 genoemde belangen liggen ten grondslag aan het verkeersbesluit:</text:p>
            <text:p text:style-name="common-al">
            <text:span text:style-name="nadrukcur">Het in stand houden van de weg en het waarborg</text:span>
            <text:span text:style-name="nadrukcur">en van de bruikbaarheid daarvan</text:span>
          </text:p>
            <text:p text:style-name="common-al">
            <text:span text:style-name="nadrukcur">Het bevorderen van een doelmatig </text:span>
            <text:span text:style-name="nadrukcur">of zuinig energiegebruik</text:span>
          </text:p>
            <text:p text:style-name="common-al">Het volgende in artikel 2 van de Wegenverkeerswet 1994 genoemde belang is in het geding bij dit verkeersbesluit:</text:p>
            <text:p text:style-name="common-al">
            <text:span text:style-name="nadrukcur">Het zoveel mogelijk waarborgen</text:span>
            <text:span text:style-name="nadrukcur"> van de vrijheid van het verkeer.</text:span>
          </text:p>
            <text:p text:style-name="common-al">Het zoveel mogelijk waarborgen van de vrijheid van het verkeer wordt voor deze verkeersmaatregel minder belangrijk geacht dan het in stand houden van de weg en het waarborgen van de bruikbaarheid daarvan en het bevorderen van een doelmatig of zuinig energiegebruik. Deze belangenafweging wordt in voorliggend verkeersbesluit toegelicht.</text:p>
            <text:p text:style-name="common-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Raalte in 2050 energieneutraal te krijgen is een mix van maatregelen nodig. Het faciliteren van elektrisch rijden is daar één van. Op 28 januari 2016 heeft de raad van de gemeente Raalte kaders vastgesteld voor openbare laadinfrastructuur.</text:p>
            <text:p text:style-name="common-al">Op 30 mei 2017 heeft het college van burgemeester en wethouders van Raalte besloten om (samen met meerdere gemeenten) een samenwerkingsovereenkomst aan te gaan met de provincie Overijssel omtrent het realiseren en exploiteren van laadpalen in de openbare ruimte. Door regionale samenwerking en openbare aanbesteding ontstaat voldoende schaal voor marktpartijen om te investeren in laadinfrastructuur met lage kosten voor overheden en gebruikers. Om de uitrol van elektrische laadinfrastructuur te versnellen heeft het college dan ook besloten om deel te nemen aan de Overijsselse aanpak slim openbaar laden.</text:p>
            <text:p text:style-name="common-al">De gemeente Raalte heeft, in aansluiting op de samenwerkingsovereenkomst met de provincie Overijssel, beleidsregels met uitgangspunten opgesteld over de plaatsing van laadpalen in de openbare ruimte.</text:p>
            <text:p text:style-name="common-al">Op basis van de ingekomen aanvragen, een opgestelde plankaart en de locaties van reeds bestaande laadpalen wordt een geschikte locatie gezocht voor het plaatsen van een laadpaal. De gemeente Raalte heeft van de concessiehouder een aanvraag ontvangen om een openbaar laadpunt te realiseren op de Heuvelweg 40 in Luttenberg, bij sportpark De Achterberg. </text:p>
            <text:p text:style-name="common-al">Een oplaadpaal kent twee aansluitingen voor elektrische voertuigen. Om het gebruik van een laadpaal optimaal te benutten, is het wenselijk om nabij de laadpaal twee parkeerplaatsen te aanwijzen ten behoeve van het opladen van elektrische voertuigen. In eerste instantie wordt echter slechts één parkeerplaats ingericht voor dit doel. De tweede parkeerplaats mag voorlopig door ieder voertuig gebruikt worden. Bij toenemend gebruik van de laadpaal kan op verzoek van de concessiehouder ook de tweede parkeerplaats worden gereserveerd ten behoeve van het opladen van elektrische voertuigen.</text:p>
            <text:p text:style-name="common-al">Overeenkomstig artikel 18 van het Besluit administratieve bepalingen inzake het wegverkeer moeten de aard en de omvang van de maatregel als bedoeld in artikel 15, eerste lid, WVW 1994, worden aangegeven. </text:p>
            <text:p text:style-name="common-al">De hiervoor benoemde verkeersmaatregel wordt uitgevoerd door middel van het plaatsen van het verkeersbord E4 van bijlage 1 van het RVV 1990 met een onderbord met de tekst ‘opladen elektrische voertuigen’ en een onderbord dat aanduidt dat het verkeersbord van toepassing is op specifieke parkeervakken. De situatieschets in de bijlage visualiseert de betreffende verkeersmaatregel. </text:p>
            <text:p text:style-name="common-al">
            <text:span text:style-name="nadrukvet">Gehoord</text:span>
          </text:p>
            <text:p text:style-name="common-al">Overeenkomstig artikel 24 van het Besluit Administratieve Bepalingen inzake het Wegverkeer heeft overleg plaatsgevonden met de verkeersadviseur van politie-eenheid Oost Nederland, district IJsselland, daartoe gemandateerd door de Korpschef. Hij bracht hierover een positief advies uit. </text:p>
            <text:p text:style-name="common-al">B<text:span text:style-name="nadrukvet">esluit</text:span></text:p>
            <text:p text:style-name="common-al">Op grond van vorenstaande overwegingen besluiten burgemeester en wethouders om:</text:p>
            <text:p text:style-name="common-al">door middel van het plaatsen van het verkeersbord E4 van bijlage 1 van het RVV 1990 met een onderbord met de tekst ‘opladen elektrische voertuigen én een onderbord dat aanduidt dat het verkeersbord van toepassing is op specifieke parkeerplaatsen op de Heuvelweg 40 in Luttenberg, bij Sportpark de Achterberg, twee parkeerplaatsen aan te wijzen ten behoeve van het opladen van elektrische voertuigen onder de opschortende voorwaarden dat:</text:p>
            <text:list text:style-name="id1-3-2-2-1-29">
              <text:list-item text:style-override="id1-3-2-2-1-29-1">
                <text:number>-</text:number>
                <text:p text:style-name="al">het verkeersbesluit in eerste instantie geldt voor één van de twee aangewezen parkeerplaatsen op de betreffende laadlocatie, daartoe aangewezen middels een onderbord met pijl;</text:p>
              </text:list-item>
              <text:list-item text:style-override="id1-3-2-2-1-29-2">
                <text:number>-</text:number>
                <text:p text:style-name="al">bij voldoende gebruik van de laadvoorziening en op verzoek van de concessiehouder het besluit ook voor de tweede parkeerplaats gaat gelden nadat deze is voorzien van een onderbord met pijl;</text:p>
              </text:list-item>
              <text:list-item text:style-override="id1-3-2-2-1-29-3">
                <text:number>-</text:number>
                <text:p text:style-name="al">voor dit verkeersbesluit een maximale uitvoeringstermijn te hanteren tot en met 31 december 2021. Indien na het verstrijken van deze termijn nog geen uitvoering is gegeven aan een tweede parkeerplaats, vervalt het desbetreffende verkeersbesluit voor deze tweede parkeerplaats.</text:p>
              </text:list-item>
            </text:list>
            <text:p text:style-name="common-al">Raalte, 27 september 2018</text:p>
            <text:p text:style-name="common-al">Burgemeester en wethouders van de gemeente Raalte,</text:p>
            <text:p text:style-name="common-al">Namens dezen,</text:p>
            <text:p text:style-name="common-al">H.Lantink</text:p>
            <text:p text:style-name="common-al">Teammanager Ruimte</text:p>
            <text:p text:style-name="common-al">
            <text:span text:style-name="nadrukvet">Publicatie</text:span>
          </text:p>
            <text:p text:style-name="common-al">Overeenkomstig artikel 26 van het Besluit administratieve bepalingen inzake het wegverkeer inzake het wegverkeer, de bekendmaking van verkeersbesluiten geschiedt door plaatsing van het besluit in de Staatscourant.</text:p>
            <text:p text:style-name="common-al">
            <text:span text:style-name="nadrukvet">Bezwaarmogelijkheid</text:span>
          </text:p>
            <text:p text:style-name="common-al">Bent u het niet eens met dit besluit? Belt u ons dan eerst. Wij nemen dan samen met u het besluit door en kunnen zo nodig een fout herstellen.</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common-al">Het bezwaarschrift dient ten minste te bevatten:</text:p>
            <text:p text:style-name="common-al">naam en adres;</text:p>
            <text:p text:style-name="common-al">de dagtekening;</text:p>
            <text:p text:style-name="common-al">omschrijving van het besluit waartegen het bezwaarschrift is gericht;</text:p>
            <text:p text:style-name="common-al">de gronden van het bezwaar.</text:p>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text:p>
            <text:p text:style-name="common-al">10067, 8000 GB Zwolle. Voor de behandeling van het verzoek wordt een bedrag aan griffiekosten geheven.</text:p>
            <text:p text:style-name="common-al">U kunt ook digitaal het bezwaar- en verzoekschrift indienen bij de genoemde rechtbank via http://loket.rechtspraak.nl/bestuursrecht. Daarvoor moet u wel beschikken over een elektronische handtekening (DigiD). Kijk op de genoemde site voor de precieze voorwaarden.</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2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2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2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parkeerplaatsen voor opladen elektrische voertuigen aan de Heuvelweg 40 in Luttenberg gemeente Raalte</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527</meta:user-defined>
    <meta:user-defined meta:name="OVERHEIDop.StcrtID/DC.identifier">stcrt-2018-55527</meta:user-defined>
    <meta:user-defined meta:name="DCTERMS.alternative">Gemeente Raalte - Verkeersbesluit voor het aanwijzen van parkeerplaatsen voor opladen elektrische voertuigen - Heuvelweg 40 Luttenberg</meta:user-defined>
    <meta:user-defined meta:name="OVERHEID.Organisatietype/OVERHEID.organisationType">gemeente</meta:user-defined>
    <meta:user-defined meta:name="OVERHEID.Gemeente/OVERHEID.authority">Raalte</meta:user-defined>
    <meta:user-defined meta:name="OVERHEID.Gemeente/DC.creator">Raalte</meta:user-defined>
    <meta:user-defined meta:name="OVERHEID.TaxonomieBeleidsagenda/OVERHEID.category">Verkeer | Organisatie en beleid</meta:user-defined>
    <meta:user-defined meta:name="OVERHEID.PostcodeHuisnummer/OVERHEIDop.postcodeHuisnummer">8105SZ 40</meta:user-defined>
    <meta:user-defined meta:name="OVERHEIDop.woonplaats">Luttenberg</meta:user-defined>
    <meta:user-defined meta:name="OVERHEIDop.straatnaam">Heuv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82-201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isualisatie parkeerplaats elektrische voertuigen|exb-2018-58394</meta:user-defined>
    <meta:user-defined meta:name="OVERHEID.EPSG28992/DC.spatial">221436 490570</meta:user-defined>
    <meta:user-defined meta:name="OVERHEIDop.versieInformatie"/>
  </office:meta>
</office:document-meta>
</file>