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Woellust fase 3B</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4 oktober 2018  het ontwerpuitwerkingsplan “Wildervank, plan van uitwerking Woellust, fase 3B” ter inzage ligt. </text:p>
            <text:p text:style-name="tussenkopcur">Planinhoud</text:p>
            <text:p text:style-name="common-al">Dit plan heeft betrekking op gronden aan de Sichtermanlaan en Duintjerlaan in het noordelijke gedeelte van Woellust. Het plan is bedoeld om hier de bouw van 12 tot 14 woningen mogelijk te maken.</text:p>
            <text:p text:style-name="common-al">Burgemeester en wethouders hebben besloten dat er geen aanmeldnotitie vormvrij m.e.r. voor dit plan hoeft te worden opgesteld, omdat wordt voldaan aan artikel 7.10 Wet milieubeheer.</text:p>
            <text:p text:style-name="tussenkopcur">Plan inzien</text:p>
            <text:p text:style-name="common-al">Met ingang van 4 oktober a.s. ligt het ontwerp uitwerkingsplan “Wildervank, plan van uitwerking Woellust, fase 3B” gedurende zes weken tijdens <text:a xlink:href="https://www.veendam.nl/Bestuur/Contact_met_de_gemeente/Adressen_en_openingstijden/Gemeentehuis" xlink:type="simple">openingsuren</text:a> ter inzage in het gemeentehuis, Raadhuisplein 5 Veendam. Het ontwerp is ook digitaal beschikbaar via <text:a xlink:href="http://www.ruimtelijkeplannen.nl/web-roo/roo/bestemmingsplannen?planidn=NL.IMRO.0047.05UPWoellust3B-0301" xlink:type="simple">www.ruimtelijkeplannen.nl</text:a> of via www.veendam.nl/bestemmingsplannen (onder Plangebieden -&gt; Wildervank). De ID-code van het plan is NL.IMRO.0047.05UPWoellust3B-0301. </text:p>
            <text:p text:style-name="tussenkopcur">Reageren?</text:p>
            <text:p text:style-name="common-al">Wilt u reageren? U kunt tot 15 november 2018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www.veendam.nl/zienswijze.</text:p>
            <text:p text:style-name="common-al">Voor meer informatie kunt u contact opnemen met de gemeente.</text:p>
            <text:p text:style-name="common-al"/>
            <text:p text:style-name="common-al">
            <text:span text:style-name="nadrukvet">Digitaal bestemmingsplan</text:span>
          </text:p>
            <text:p text:style-name="common-al">- <text:a xlink:href="http://www.ruimtelijkeplannen.nl/web-roo/roo/bestemmingsplannen?planidn=NL.IMRO.0047.05UPWoellust3B-0301" xlink:type="simple">digitaal plan</text:a></text:p>
            <text:p text:style-name="common-al">- <text:a xlink:href="http://publiek.tercera-ro.nl/officieel/0047/NL.IMRO.0047.05UPWoellust3B-0301/" xlink:type="simple">bronbestand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2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2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2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Woellust fase 3B</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526</meta:user-defined>
    <meta:user-defined meta:name="OVERHEIDop.StcrtID/DC.identifier">stcrt-2018-55526</meta:user-defined>
    <meta:user-defined meta:name="OVERHEID.TaxonomieBeleidsagenda/OVERHEID.category">Ruimte en infrastructuur | Organisatie en beleid</meta:user-defined>
    <meta:user-defined meta:name="OVERHEIDop.Ruimtelijkplan/OVERHEIDop.bekendmakingBetreffendePlan">NL.IMRO.0047.05UPWoellust3B-030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eta:user-defined>
    <meta:user-defined meta:name="OVERHEIDop.woonplaats">Wildervank</meta:user-defined>
    <meta:user-defined meta:name="OVERHEIDop.straatnaam">Sichtermanlaan</meta:user-defined>
    <meta:user-defined meta:name="OVERHEID.PostcodeHuisnummer/OVERHEIDop.postcodeHuisnummer">9648ME 20</meta:user-defined>
    <meta:user-defined meta:name="OVERHEIDop.straatnaam">Duintjer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193 568357</meta:user-defined>
    <meta:user-defined meta:name="OVERHEID.EPSG28992/DC.spatial">254163 568445</meta:user-defined>
    <meta:user-defined meta:name="OVERHEIDop.versieInformatie"/>
  </office:meta>
</office:document-meta>
</file>