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Linten, partiële herziening J.R. Stuutstraat F 5”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3.952095808383237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ten aanzien van de locatie J.R. Stuutstraat F 5 te Nieuwe Pekela een bestemmingsplan heeft vastgesteld in haar vergadering van 25 september 2018. </text:p>
            <text:p text:style-name="tussenkopcur">Planinhoud </text:p>
            <text:p text:style-name="common-al">Het bestemmingsplan stelt een actuele planologische regeling vast voor de locatie J.R. Stuutstraat F 5, naar aanleiding van de uitspraak van de Afdeling Bestuursrechtspraak van de Raad van State d.d. 4 april 2018 met als kenmerk ECLI:NL:RVS:2018:1135.</text:p>
            <text:p text:style-name="tussenkopcur">Plan inzien </text:p>
            <text:p text:style-name="common-al">Het vastgestelde bestemmingsplan ligt vanaf donderdag 4 oktober 2018 t/m woensdag 14 november 2018 tijdens openingstijden ter inzage op het gemeentehuis. Het vastgestelde bestemmingsplan is ook digitaal beschikbaar in de Staatscourant, het Elektronisch Gemeenteblad en op de gemeentelijke website. Ook zal publicatie via elektronische weg plaats vinden op de landelijke voorziening ruimtelijkeplannen.nl.</text:p>
            <text:p text:style-name="common-al">
            <text:span text:style-name="nadrukvet">Beroepsmogelijkheid</text:span>
          </text:p>
            <text:p text:style-name="common-al">Tot en met 14 november 2018 kan een belanghebbende bij de Afdeling bestuursrechtspraak van de Raad van State (hierna: Afdeling) beroep instellen tegen het besluit tot vaststelling van het bestemmingsplan, voor zover het een wijziging betreft die bij onderhavige vaststelling in het bestemmingsplan is aangebracht. </text:p>
            <text:p text:style-name="common-al">Het beroepschrift kan schriftelijk worden toegezonden aan de Afdeling bestuursrechtspraak van de Raad van State (Postbus 20019, 2500 EA ’s-Gravenhage). Indien u beschikt over een elektronische handtekening (DigiD), kan het verzoek ook digitaal worden ingediend via <text:a xlink:href="https://digitaalloket.raadvanstate.nl/" xlink:type="simple">https://digitaalloket.raadvanstate.nl/</text:a>. Op de genoemde web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Het verzoek om voorlopige voorziening dient schriftelijk (via Postbus 20019, 2500 EA ’s-Gravenhage) of digitaal (via <text:a xlink:href="https://digitaalloket.raadvanstate.nl/" xlink:type="simple">https://digitaalloket.raadvanstate.nl/</text:a>) te worden verzonden aan de voorzitter van de Afdeling bestuursrechtspraak van de Raad van State.</text:p>
            <text:p text:style-name="common-al">
            <text:span text:style-name="nadrukvet">Meer informatie?</text:span>
          </text:p>
            <text:p text:style-name="common-al">Voor meer informatie kunt u contact opnemen met de gemeente. </text:p>
            <text:p text:style-name="common-al">- <text:a xlink:href="http://www.ruimtelijkeplannen.nl/web-roo/roo/bestemmingsplannen?planidn=NL.IMRO.0765.01BPSTUUTF5-0402" xlink:type="simple">Digitaal bestemmingsplan</text:a></text:p>
            <text:p text:style-name="last-al">- <text:a xlink:href="http://publiek.tercera-ro.nl/officieel/0765/NL.IMRO.0765.01BPSTUUTF5-0402"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1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1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51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 Linten, partiële herziening J.R. Stuutstraat F 5” gewijzigd vastgesteld</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517</meta:user-defined>
    <meta:user-defined meta:name="OVERHEIDop.StcrtID/DC.identifier">stcrt-2018-55517</meta:user-defined>
    <meta:user-defined meta:name="OVERHEID.TaxonomieBeleidsagenda/OVERHEID.category">Ruimte en infrastructuur | Organisatie en beleid</meta:user-defined>
    <meta:user-defined meta:name="OVERHEIDop.Ruimtelijkplan/OVERHEIDop.bekendmakingBetreffendePlan">NL.IMRO.0765.01BPSTUUTF5-040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SE 5</meta:user-defined>
    <meta:user-defined meta:name="OVERHEIDop.woonplaats">Nieuwe Pekela</meta:user-defined>
    <meta:user-defined meta:name="OVERHEIDop.straatnaam">Jan R. Stuutstraat 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525 565291</meta:user-defined>
    <meta:user-defined meta:name="OVERHEIDop.versieInformatie"/>
  </office:meta>
</office:document-meta>
</file>