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1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gebieden generatorverbod Papendrecht</text:h>
      <text:p text:style-name="ifm_p_font.italic_mt.7.4mm_ifm">27 september 2018</text:p>
      <text:p text:style-name="ifm_p_mt.3.7mm_ifm">Het college van burgemeester en wethouders van de gemeente Papendrecht,</text:p>
      <text:p text:style-name="ifm_p_mt.3.7mm_ifm">Gelet op artikel 2.10, eerste lid, van het Havenreglement Papendrecht 2011 en artikel 4, eerste lid, onder b, van het Mandaatbesluit havenmeester 2011;</text:p>
      <text:p text:style-name="ifm_p_mt.3.7mm_ifm">Overwegende dat het in het kader van het leveren van een bijdrage aan het verbeteren van de (lokale) luchtkwaliteit alsmede het voorkomen van hinder wenselijk is gebieden aan te wijzen waar het verboden is aan boord van een binnenschip een generator in gebruik te hebben;</text:p>
      <text:p text:style-name="ifm_p_mt.3.7mm_indent.0mm_ifm">Besluit vast te stellen:</text:p>
      <text:p text:style-name="ifm_p_mt.3.7mm_indent.0mm_ifm"><text:span text:style-name="ifm_span_font.italic_ifm">Aanwijzingsbesluit gebieden generatorverbod Papendrecht</text:span></text:p>
      <text:h text:style-name="ifm_p_font.bold_mt.5.08mm_page.keep-with-next_ifm" text:outline-level="2">Artikel<text:s/>1<text:s/></text:h>
      <text:p text:style-name="ifm_p_mt.4.23mm_ifm">Het is aan boord van een binnenschip verboden een generator te gebruiken indien dit binnenschip – direct of indirect – ligplaats neemt in de volgende gebieden:</text:p>
      <text:p text:style-name="ifm_p_indent.-5mm_mleft.5mm_ifm">–<text:tab/>in de Kooihaven, de ligplaatsen gelegen ter hoogte van de oeverfrontnummers P162,15 tot en met P168;</text:p>
      <text:p text:style-name="ifm_p_indent.-5mm_mleft.5mm_ifm">–<text:tab/>aan de Beneden-Merwede, de ligplaatsen gelegen ter hoogte van de oeverfrontnummers P183 tot en met P184,1.</text:p>
      <text:h text:style-name="ifm_p_font.bold_mt.5.08mm_page.keep-with-next_ifm" text:outline-level="2">Artikel<text:s/>2<text:s/></text:h>
      <text:p text:style-name="ifm_p_font.roman_mt.4.23mm_ifm">Het Aanwijzingsbesluit gebieden generatorverbod Papendrecht vastgesteld op 22 juni 2017 (Stcrt. 2017, 36482) wordt ingetrokken.</text:p>
      <text:h text:style-name="ifm_p_font.bold_mt.5.08mm_page.keep-with-next_ifm" text:outline-level="2">Artikel<text:s/>3<text:s/></text:h>
      <text:p text:style-name="ifm_p_mt.4.23mm_ifm">Dit besluit wordt gepubliceerd in de Staatscourant en treedt in werking de dag na publicatie daarvan.</text:p>
      <text:p text:style-name="ifm_p_font.italic_mt.3.7mm_ifm">Aldus vastgesteld op<text:s/>
                   27 september 2018
               </text:p>
      <text:p text:style-name="ifm_p_font.italic_mt.3.7mm_ifm"><text:line-break/>Namens het college van burgemeester en wethouders van de gemeente Papendrecht,<text:line-break/>De Havenmeester van Rotterdam,<text:line-break/>R.J. de<text:s/>Vries</text:p>
      <text:p text:style-name="ifm_p_mt.3.7mm_ifm"><text:span text:style-name="ifm_span_font.bold_ifm">Bezwaarclausule</text:span></text:p>
      <text:p text:style-name="ifm_p_mt.3.7mm_ifm">Belanghebbenden kunnen tegen dit besluit binnen zes weken na datum van verzending ervan een bezwaarschrift indienen bij het college van burgemeester en wethouders.</text:p>
      <text:p text:style-name="ifm_p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ifm">U wordt verzocht tevens een kopie van dit besluit mee te zenden.</text:p>
      <text:p text:style-name="ifm_p_mt.3.7mm_ifm">Het bezwaarschrift moet worden gezonden naar:</text:p>
      <text:p text:style-name="ifm_p_ifm">Het college van burgemeester en wethouders van Papendrecht,</text:p>
      <text:p text:style-name="ifm_p_ifm">t.a.v. de Algemene Bezwaarschriftencommissie, Postbus 11, 3350 AA Papendrecht.</text:p>
      <text:p text:style-name="ifm_p_mt.3.7mm_ifm">U kunt, indien u een bezwaarschrift bij het college heeft ingediend, een verzoek om een voorlopige voorziening (o.a. schorsing) indienen bij:</text:p>
      <text:p text:style-name="ifm_p_ifm">Rechtbank Rotterdam, Bestuursrecht, o.v.v. soort zaak, postbus 50957, 3007 BV Rotterdam</text:p>
      <text:p text:style-name="ifm_p_ifm">Voor een dergelijk verzoek is griffierecht verschuldigd.</text:p>
      <text:h text:style-name="ifm_p_font.bold_mt.5.08mm_page.break-before_ifm" text:outline-level="4">TOELICHTING</text:h>
      <text:p text:style-name="ifm_p_mt.4.23mm_ifm">Middels dit besluit wordt in het kader van het leveren van een bijdrage aan het verbeteren van de (lokale) luchtkwaliteit in het havengebied van Papendrecht een aantal ligplaatsen voor de binnenvaart aangewezen waar het verboden is een generator te gebruiken. Dit gebied wordt met dit Aanwijzingsbesluit uitgebreid tot de gehele Kooihaven omdat het niet logisch en ook niet wenselijk is dat aan de ene zijde wel en de andere zijde geen generatorverbod geldt. In het kader van het leveren van een bijdrage aan het verbeteren van de (lokale) luchtkwaliteit en het verminderen van hinder voor de omwonenden wordt het generatorverbod voor de gehele Kooihaven een generatorverbod ingevoerd. Verder is de ligplaats aan de Beneden-Merwede waar een generatorverbod geldt gewijzigd van oeverfrontnummer P182- P184 naar oeverfrontnummer P183 tot P184,1. Het bunkerstation gelegen aan de Beneden-Merwede tussen oeverfrontnummer P 182 en P183 was in het vorige Aanwijzingsbesluit abusievelijk onder het generatorverbod geplaatst. Bij dit Aanwijzingsbesluit is dit teruggedraaid.</text:p>
      <text:p text:style-name="ifm_p_mt.3.7mm_ifm">Uitgangspunt is dat binnenschepen die direct of indirect zijn afgemeerd op een aangewezen ligplaats geen gebruik maken van een generator.</text:p>
      <text:p text:style-name="ifm_p_mt.3.7mm_ifm">In een beperkt aantal gevallen (bijvoorbeeld alle aansluitingen voor walstroom zijn in een bepaald gebied in gebruik) kan een schipper op bepaalde ligplaatsen een eenmalige ontheffing aanvragen om, in afwijking van dit besluit, gebruik te kunnen maken van de eigen generator voor het opwekken van elektriciteit.</text:p>
      <text:p text:style-name="ifm_p_mt.3.7mm_ifm">Voor het aanvragen van deze ontheffing en voor meer informatie over het ontheffingenbeleid kan contact worden opgenomen met het Haven Coördinatie Centrum, telefoonnummer 010-252 1000 of HCC@portofrotterdam.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516</text:span><text:tab/>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516</text:span><text:tab/>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gebieden generatorverbod Papendrecht</dc:title>
    <meta:user-defined meta:name="OVERHEIDop.DienstAgentschapInstellingOfProject/DC.creator">Havenbedrijf Rotterdam</meta:user-defined>
    <meta:user-defined meta:name="OVERHEIDop.versieInformatie"/>
    <meta:user-defined meta:name="OVERHEIDop.Staatscourant/DC.type">Bekendmakingen aan de scheepvaart</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8-55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1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gebieden generatorverbod Papendrecht</meta:user-defined>
    <meta:user-defined meta:name="DCTERMS.W3CDTF/DCTERMS.available">2018-10-05</meta:user-defined>
  </office:meta>
</office:document-meta>
</file>