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ibloem 2 in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milieueffectrapportage</text:p>
            <text:p text:style-name="common-al">Burgemeester en wethouders maken bekend dat:</text:p>
            <text:p text:style-name="common-al"/>
            <text:p text:style-name="common-al">het volgende besluit is genomen:</text:p>
            <text:p text:style-name="tussenkopcur">Reusel</text:p>
            <text:p text:style-name="common-al">Heibloem 2, MER-beoordeling voor het wijzigen van een veehouderij, verzonden 27-09-2018.</text:p>
            <text:p text:style-name="common-al"/>
            <text:p text:style-name="tussenkopcur">Inzage</text:p>
            <text:p text:style-name="common-al">Het besluit en de bijbehorende stukken liggen met ingang van dinsdag 9 oktober 2018 tot en met maandag 19 november 2018 gedurende zes weken ter inzage. Inzage van de stukken kan enkel op afspraak (via e-mail: <text:a xlink:href="mailto:vergunningen@kempengemeenten.nl" xlink:type="simple">vergunningen@kempengemeenten.nl</text:a> of telefoonnummer 0497-531300). Om stukken in te zien, moet u minimaal twee werkdagen van te voren een afspraak maken. Dan zorgen wij er voor dat de stukken beschikbaar zijn. Tegen betaling kunnen kopieën worden gemaakt.</text:p>
            <text:p text:style-name="common-al"/>
            <text:p text:style-name="tussenkopcur">Bezwaar- en beroepsmogelijkheden en in werking treden besluit</text:p>
            <text:p text:style-name="common-al">Tegen dit besluit is geen bezwaar- en beroepmogelijk. Dit besluit wordt opgenomen in het (ontwerp)besluit voor de omgevingsvergunning die voor dit project noodzakelijk is. Tegen dat besluit staan rechtsmiddelen open.</text:p>
            <text:p text:style-name="common-al"/>
            <text:p text:style-name="common-al">Reusel, 8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50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50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50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bloem 2 in Reus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8</meta:user-defined>
    <meta:user-defined meta:name="OVERHEIDop.publicationIssue">55508</meta:user-defined>
    <meta:user-defined meta:name="OVERHEIDop.StcrtID/DC.identifier">stcrt-2018-555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RB 2</meta:user-defined>
    <meta:user-defined meta:name="OVERHEIDop.woonplaats">Reusel</meta:user-defined>
    <meta:user-defined meta:name="OVERHEIDop.straatnaam">Heibloem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402 373700</meta:user-defined>
    <meta:user-defined meta:name="OVERHEIDop.versieInformatie"/>
  </office:meta>
</office:document-meta>
</file>