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functiewijziging fietspad in rijbaan met éénrichtingverkeer Jol 24 naar Jol 23, aanduiden fietspad tussen Punter 32 langs Jol 24 en richting Jol 23 en aanwijzen gehandicaptenparkeerplaatsen voor algemeen gebruik ter hoogte van Jol 24-54 en Jol 23-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81046840</text:p>
            <text:p text:style-name="common-al"/>
            <text:p text:style-name="common-al">Het college van burgemeesters en wethouders is, overeenkomstig artikel 18, lid, sub d van de Wegenverkeerswet 1994, het bevoegd gezag voor het nemen van dit verkeersbesluit. </text:p>
            <text:p text:style-name="common-al">Deze bevoegdheid is op grond van de Algemene mandaatregeling Lelystad 2015 gemandateerd aan het afdelingshoofd van de afdeling Beheer Openbare Ruimte (BOR).</text:p>
            <text:p text:style-name="common-al"/>
            <text:p text:style-name="tussenkopcur">
            <text:span text:style-name="nadrukvet">Gelet op:</text:span>
          </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
            <text:span text:style-name="nadrukvet">Overwegende dat:</text:span>
          </text:p>
            <text:p text:style-name="common-al"/>
            <text:list text:style-name="id1-3-2-2-1-12">
              <text:list-item text:style-override="id1-3-2-2-1-12-1">
                <text:number>•</text:number>
                <text:p text:style-name="al">in het kader van groot onderhoud de openbare ruimte in de Jol wordt opgeknapt;</text:p>
              </text:list-item>
              <text:list-item text:style-override="id1-3-2-2-1-12-2">
                <text:number>•</text:number>
                <text:p text:style-name="al">hierdoor een pakket aan verkeersmaatregelen kan worden uitgevoerd ter vergroting van de verkeersveiligheid rondom de scholen de Finnjol en Toermalijn;</text:p>
              </text:list-item>
              <text:list-item text:style-override="id1-3-2-2-1-12-3">
                <text:number>•</text:number>
                <text:p text:style-name="al">er veel verkeersproblemen zijn met brengen en halen van schoolkinderen van de Toermalijn en de Finnjol;</text:p>
              </text:list-item>
              <text:list-item text:style-override="id1-3-2-2-1-12-4">
                <text:number>•</text:number>
                <text:p text:style-name="al">dit met name komt omdat er geen doorgaande route is voor gemotoriseerd verkeer, waardoor verkeer heen en terug moet rijden door dezelfde smalle straat voor Jol 24-7 t/m Jol 24-29;</text:p>
              </text:list-item>
              <text:list-item text:style-override="id1-3-2-2-1-12-5">
                <text:number>•</text:number>
                <text:p text:style-name="al">aan beide kanten van de scholen de rijbaan eindigt en overgaat in een fietspad;</text:p>
              </text:list-item>
              <text:list-item text:style-override="id1-3-2-2-1-12-6">
                <text:number>•</text:number>
                <text:p text:style-name="al">hierdoor het gemotoriseerd verkeer aan het einde van de weg of voor de school moet draaien en keren om de schoolomgeving te kunnen verlaten en dit is ongewenst gelet op de vele jonge verkeersdeelnemers die zich rondom de auto’s bevinden;</text:p>
              </text:list-item>
              <text:list-item text:style-override="id1-3-2-2-1-12-7">
                <text:number>•</text:number>
                <text:p text:style-name="al">dit ook geldt voor hulpdiensten en de huisvuilophaaldienst;</text:p>
              </text:list-item>
              <text:list-item text:style-override="id1-3-2-2-1-12-8">
                <text:number>•</text:number>
                <text:p text:style-name="al">tijdens de schoolspits regelmatig conflicten (bijna ongelukken) ontstaan tussen voertuigen, fietsers en voetgangers, met name jonge scholieren dit is zowel in straat Jol 24 richting naar en komend van de scholen als bij de parkeerplaatsen bij de school;</text:p>
              </text:list-item>
              <text:list-item text:style-override="id1-3-2-2-1-12-9">
                <text:number>•</text:number>
                <text:p text:style-name="al">scholen en bewoners veelvuldig hebben aangegeven dat deze situatie (bijna ongelukken) ongewenst is;</text:p>
              </text:list-item>
              <text:list-item text:style-override="id1-3-2-2-1-12-10">
                <text:number>•</text:number>
                <text:p text:style-name="al">er een uitbreiding van het fietspad tussen Punter 32 en Jol 24 Jol 23 aan de kant van de school wordt gerealiseerd zodat de fietsers zich niet meer hoeven te mengen met het overig verkeer </text:p>
              </text:list-item>
              <text:list-item text:style-override="id1-3-2-2-1-12-11">
                <text:number>•</text:number>
                <text:p text:style-name="al">het wenselijk is dat het huidige pad tussen Jol 24-37 en ten noorden van Jol 23-24 een functiewijziging ondergaat van fietspad naar rijbaan;</text:p>
              </text:list-item>
              <text:list-item text:style-override="id1-3-2-2-1-12-12">
                <text:number>•</text:number>
                <text:p text:style-name="al">in de praktijk dit fietspad deels altijd al met auto’s bereden wordt om op eigen terrein te kunnen parkeren en door de functiewijziging deze situatie gelegaliseerd wordt;</text:p>
              </text:list-item>
              <text:list-item text:style-override="id1-3-2-2-1-12-13">
                <text:number>•</text:number>
                <text:p text:style-name="al">deze functiewijziging ervoor zorgt dat het gemotoriseerd verkeer kan doorrijden en ter hoogte van de westzijde Jol 24 niet meer hoeft te keren om via straatje in het midden van de wijk terug te rijden;</text:p>
              </text:list-item>
              <text:list-item text:style-override="id1-3-2-2-1-12-14">
                <text:number>•</text:number>
                <text:p text:style-name="al">dit ongewenste situaties met achteruitrijdende en wegrijdende auto’s van de parkeerplaatsen in Jol 24 vermindert;</text:p>
              </text:list-item>
              <text:list-item text:style-override="id1-3-2-2-1-12-15">
                <text:number>•</text:number>
                <text:p text:style-name="al">de wijziging van de functie van de weg, zoals hier een fietspad in rijbaan, op grond van artikel 15, tweede lid, van de Wegenverkeerswet 1994 bij verkeersbesluit dient te worden bekrachtigd;</text:p>
              </text:list-item>
              <text:list-item text:style-override="id1-3-2-2-1-12-16">
                <text:number>•</text:number>
                <text:p text:style-name="al">het wenselijk is dat er voor deze weg éénrichting verkeer wordt ingesteld;</text:p>
              </text:list-item>
              <text:list-item text:style-override="id1-3-2-2-1-12-17">
                <text:number>•</text:number>
                <text:p text:style-name="al">deze weg niet breed genoeg is voor twee richtingen verkeer;</text:p>
              </text:list-item>
              <text:list-item text:style-override="id1-3-2-2-1-12-18">
                <text:number>•</text:number>
                <text:p text:style-name="al">dit éénrichtingverkeer bijdraagt aan een goede doorstroming en veilige afwikkeling van het verkeer ter plaatse;</text:p>
              </text:list-item>
              <text:list-item text:style-override="id1-3-2-2-1-12-19">
                <text:number>•</text:number>
                <text:p text:style-name="al">dit éénrichtingverkeer bijdraagt aan de bescherming van de kwetsbare scholieren van de basisscholen de Finnjol en de Toermalijn;</text:p>
              </text:list-item>
              <text:list-item text:style-override="id1-3-2-2-1-12-20">
                <text:number>•</text:number>
                <text:p text:style-name="al">door het opheffen van een klein stukje fietspad de maatregelen functiewijziging en éénrichtingverkeer bijdragen aan het vergroten van de verkeersveiligheid en de leefbaarheid;</text:p>
              </text:list-item>
              <text:list-item text:style-override="id1-3-2-2-1-12-21">
                <text:number>•</text:number>
                <text:p text:style-name="al">bij de maatregelen is inbegrepen het aanwijzen van twee gehandicaptenparkeerplaatsen voor algemeen gebruik;</text:p>
              </text:list-item>
              <text:list-item text:style-override="id1-3-2-2-1-12-22">
                <text:number>•</text:number>
                <text:p text:style-name="al">dat met het aanduiden van een extra gehandicaptenparkeerplaatsen voor algemeen gebruik tegemoet wordt gekomen aan de doelstelling om openbaar toegankelijke voorzieningen goed bereikbaar te laten zijn voor de doelgroep gehandicapten.</text:p>
              </text:list-item>
              <text:list-item text:style-override="id1-3-2-2-1-12-23">
                <text:number>•</text:number>
                <text:p text:style-name="al">scholen en bewoners tijdens een informatieavond zijn geïnformeerd over de voorgestelde maatregelen;</text:p>
              </text:list-item>
              <text:list-item text:style-override="id1-3-2-2-1-12-24">
                <text:number>•</text:number>
                <text:p text:style-name="al">bewoners van Jol 24-54 en Jol 24-53, Jol 24 31 t/m 49, Jol 23 1 t/m 29, Jol 23 2 t/m 32 en Jol 23-71, Jol 17 73 t/m 83 en Jol 17 64 t/m 74 (bewoners aan het pad / weg die met deze maatregel te maken krijgen) zijn geïnformeerd middels een bewonersbrief;</text:p>
              </text:list-item>
              <text:list-item text:style-override="id1-3-2-2-1-12-25">
                <text:number>•</text:number>
                <text:p text:style-name="al">deze bewoners de mogelijkheid hebben gekregen hun zienswijzen over de voorgestelde maatregel te geven;</text:p>
              </text:list-item>
              <text:list-item text:style-override="id1-3-2-2-1-12-26">
                <text:number>•</text:number>
                <text:p text:style-name="al">de betreffende wegen in beheer zijn bij de gemeente Lelystad;</text:p>
              </text:list-item>
              <text:list-item text:style-override="id1-3-2-2-1-12-27">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81049789.</text:p>
              </text:list-item>
            </text:list>
            <text:p text:style-name="common-al"/>
            <text:p text:style-name="tussenkopcur">
            <text:span text:style-name="nadrukvet">Zienswijze</text:span>
          </text:p>
            <text:p text:style-name="common-al"/>
            <text:list text:style-name="id1-3-2-2-1-16">
              <text:list-item text:style-override="id1-3-2-2-1-16-1">
                <text:number>•</text:number>
                <text:p text:style-name="al">Akkoord met de voorgestelde maatregel als er niet omgereden hoeft te worden.</text:p>
              </text:list-item>
              <text:list-item text:style-override="id1-3-2-2-1-16-2">
                <text:number>•</text:number>
                <text:p text:style-name="al">Het prettiger zou zijn als de kinderen van de school gewoon lopend en fietsend naar school gaan en er kleine kinderen in Jol 23 wonen die ook buiten willen spelen.</text:p>
              </text:list-item>
              <text:list-item text:style-override="id1-3-2-2-1-16-3">
                <text:number>•</text:number>
                <text:p text:style-name="al">Verkeer zal te snel rijden, dat gebeurt nu al als het paaltje uit het fietspad is en men er illegaal langs rijdt. En men rijdt nu ook al te snel in het doodlopende gedeelte van Jol 23.</text:p>
              </text:list-item>
              <text:list-item text:style-override="id1-3-2-2-1-16-4">
                <text:number>•</text:number>
                <text:p text:style-name="al">Jol 23 is een weg waar maar 1 auto kan rijden, tenzij men bij het passeren beide op de stoep moet gaan rijden. Dat is zeer onveilig, want men rijdt dan vlak langs de voortuinen.</text:p>
              </text:list-item>
              <text:list-item text:style-override="id1-3-2-2-1-16-5">
                <text:number>•</text:number>
                <text:p text:style-name="al">Jol 23 wordt de dupe van dat een andere straat ergens last van heeft.</text:p>
              </text:list-item>
              <text:list-item text:style-override="id1-3-2-2-1-16-6">
                <text:number>•</text:number>
                <text:p text:style-name="al">In Jol 23 gaat het rond schooltijd ook erg druk worden, terwijl er kinderen op weg naar school lopen en fietsen. Het is onveilig om auto’s en fietsers tegelijkertijd op de weg te laten rijden.</text:p>
              </text:list-item>
              <text:list-item text:style-override="id1-3-2-2-1-16-7">
                <text:number>•</text:number>
                <text:p text:style-name="al">Hulpdiensten kunnen eenvoudig het huidige paaltje op het fietspad verwijderen en HVC heeft in Jol 23 geen hinder in verband met genoeg ruimte om te keren.</text:p>
              </text:list-item>
              <text:list-item text:style-override="id1-3-2-2-1-16-8">
                <text:number>•</text:number>
                <text:p text:style-name="al">Er zou nog een bewonersavond komen specifiek over het omvormen van het fietspad. Op andere bewonersavond(en) is geopperd om auto’s richting Jol 28 te laten gaan, over de busbaan en het bruggetje, dan hoeft er minder aangepast te worden.</text:p>
              </text:list-item>
              <text:list-item text:style-override="id1-3-2-2-1-16-9">
                <text:number>•</text:number>
                <text:p text:style-name="al">Vrees voor geluidsoverlast, niet meer rustig in de voortuin kunnen zitten en ’s nachts meer geluid door continu langsrijdende auto’s.</text:p>
              </text:list-item>
              <text:list-item text:style-override="id1-3-2-2-1-16-10">
                <text:number>•</text:number>
                <text:p text:style-name="al">Aanpassingen gaan ten koste van groen.</text:p>
              </text:list-item>
              <text:list-item text:style-override="id1-3-2-2-1-16-11">
                <text:number>•</text:number>
                <text:p text:style-name="al">Waardevermindering van de koophuizen, i.v.m. de rust die er dan niet meer is.</text:p>
              </text:list-item>
            </text:list>
            <text:p text:style-name="common-al"/>
            <text:p text:style-name="tussenkopcur">
            <text:span text:style-name="nadrukvet">Reactie college</text:span>
          </text:p>
            <text:p text:style-name="common-al"/>
            <text:list text:style-name="id1-3-2-2-1-20">
              <text:list-item text:style-override="id1-3-2-2-1-20-1">
                <text:number>•</text:number>
                <text:p text:style-name="al">In het straatje waar deze bewoner woont hoeft niet omgereden te worden.</text:p>
              </text:list-item>
              <text:list-item text:style-override="id1-3-2-2-1-20-2">
                <text:number>•</text:number>
                <text:p text:style-name="al">Schoolkinderen met de fiets of lopend laten komen is een wens van iedere school, waar ook bij de scholen veel aandacht aan wordt besteed. Het is een openbaar toegankelijke weg die daarmee ook open staat voor ouders/verzorgers die hun kinderen met de auto brengen en halen. </text:p>
              </text:list-item>
              <text:list-item text:style-override="id1-3-2-2-1-20-3">
                <text:number>•</text:number>
                <text:p text:style-name="al">Het betreft hier een smalle weg in een 30 km zone gebied. Verkeer dat nu al te snel rijdt in dit doodlopende gedeelte 23 kan nagenoeg niet anders zijn dan eigen bewoners of hun bezoek en valt de functiewijziging van het fietspad niet aan te rekenen. Bewoners hebben alle belang bij een verkeersveilige situatie in de eigen straat en zouden elkaar aan kunnen spreken op te snel rijden. </text:p>
              </text:list-item>
              <text:list-item text:style-override="id1-3-2-2-1-20-4">
                <text:number>•</text:number>
                <text:p text:style-name="al">Formeel mag men nu al niet in het park rijden, dit zal ook bij de gewijzigde inrichting niet de bedoeling zijn. Degene die nu illegaal het park inrijden zijn niet de inrichting van de weg aan te rekenen.</text:p>
              </text:list-item>
              <text:list-item text:style-override="id1-3-2-2-1-20-5">
                <text:number>•</text:number>
                <text:p text:style-name="al">Jol 23 is nu al een weg waar twee richtingen verkeer rijdt, hier verandert niets aan. Met gepaste snelheid kan men elkaar passeren.</text:p>
              </text:list-item>
              <text:list-item text:style-override="id1-3-2-2-1-20-6">
                <text:number>•</text:number>
                <text:p text:style-name="al">We reageren op klachten over onveilige situaties en vinden dat het met dit ontwerp veiliger wordt.</text:p>
              </text:list-item>
              <text:list-item text:style-override="id1-3-2-2-1-20-7">
                <text:number>•</text:number>
                <text:p text:style-name="al">De reden van de aanpassing in de inrichting is om het gemotoriseerd verkeer en de fietsers en voetgangers zoveel mogelijk te scheiden. Er komen voetpaden, een vrij liggend fietspad en een weg, ook bij Jol 23.</text:p>
              </text:list-item>
              <text:list-item text:style-override="id1-3-2-2-1-20-8">
                <text:number>•</text:number>
                <text:p text:style-name="al">Paaltjes verwijderen kost altijd extra “kostbare” tijd. Het keren van een grote vrachtwagen als van HVC is ongewenst vanwege de grote dode hoeken van dit type voertuigen. Met de functiewijziging van de weg hebben de chauffeurs de mogelijkheid om te kiezen voor een veiligere oplossing. </text:p>
              </text:list-item>
              <text:list-item text:style-override="id1-3-2-2-1-20-9">
                <text:number>•</text:number>
                <text:p text:style-name="al">Auto’s richting Jol 28 sturen, is niet wenselijk omdat het een druk bereden hoofdfietspad en een busbaan kruist. Hier zijn dus meer conflictsituaties.</text:p>
              </text:list-item>
              <text:list-item text:style-override="id1-3-2-2-1-20-10">
                <text:number>•</text:number>
                <text:p text:style-name="al">Wellicht zal er iets meer geluidsoverlast zijn tijdens de breng- en haalmomenten van scholieren. In de nachtelijke uren zullen het alleen eigen bewoners zijn.</text:p>
              </text:list-item>
              <text:list-item text:style-override="id1-3-2-2-1-20-11">
                <text:number>•</text:number>
                <text:p text:style-name="al">Er zal wel wat groen opgeofferd worden daar staat tegenover dat er een verkeersveiliger situaties ontstaat en daar hechten wij een groter belang aan.</text:p>
              </text:list-item>
              <text:list-item text:style-override="id1-3-2-2-1-20-12">
                <text:number>•</text:number>
                <text:p text:style-name="al">Naar onze mening is het niet zeker dat er waardevermindering zal plaats vinden van de woning omdat het minder rustig kan worden. Het groot onderhoud dat in de wijk gaat plaats vinden zal ervoor zorgen dat de uitstraling van de wijk verbeterd wordt. Een verkeersveilige schoolomgeving zal daar ook debet aan zijn.</text:p>
              </text:list-item>
              <text:list-item text:style-override="id1-3-2-2-1-20-13">
                <text:number>•</text:number>
                <text:p text:style-name="al">Bovendien zijn wij van mening dat dit verkeersbesluit geen onevenredig nadelige gevolgen zal hebben voor de aangelegen panden;</text:p>
              </text:list-item>
              <text:list-item text:style-override="id1-3-2-2-1-20-14">
                <text:number>•</text:number>
                <text:p text:style-name="al">Dat de nadelige gevolgen van deze verkeersmaatregel in beginsel voor rekening van betrokkenen behoren te blijven;</text:p>
              </text:list-item>
              <text:list-item text:style-override="id1-3-2-2-1-20-15">
                <text:number>•</text:number>
                <text:p text:style-name="al">Dat dit slechts anders is indien zich feiten of omstandigheden voordoen waaronder een individueel belang ten gevolge van deze maatregel zodanig zwaar wordt getroffen dat het uit de maatregel voortvloeiende nadeel redelijkerwijs niet of niet geheel ten laste van betrokkene behoort te blijven;</text:p>
              </text:list-item>
              <text:list-item text:style-override="id1-3-2-2-1-20-16">
                <text:number>•</text:number>
                <text:p text:style-name="al">Dat hiervan naar onze mening in deze situatie geen sprake is;</text:p>
              </text:list-item>
            </text:list>
            <text:p text:style-name="common-al"/>
            <text:p text:style-name="tussenkopcur">
            <text:span text:style-name="nadrukvet">Besluit</text:span>
          </text:p>
            <text:p text:style-name="common-al"/>
            <text:list text:style-name="id1-3-2-2-1-24">
              <text:list-item text:style-override="id1-3-2-2-1-24-1">
                <text:number>1.</text:number>
                <text:p text:style-name="al">Verwijderen bord model G11 van bijlage 1 van het Reglement verkeersregels en verkeerstekens 1990 waardoor de functie van het pad, Jol 24 ter hoogte van nummer 37 en ten noorden van Jol 23-24, wijzigt in een rijbaan. Genoemde wijziging dient er als gevolg van art. 15 lid 2 van de WVW 1994 een verkeersbesluit bekrachtigd te worden.</text:p>
              </text:list-item>
              <text:list-item text:style-override="id1-3-2-2-1-24-2">
                <text:number>2.</text:number>
                <text:p text:style-name="al">Instellen éénrichtingverkeer Jol 24 ter hoogte van nummer 29 door plaatsing van borden volgens model C3 en C4 (éénrichtingsweg), ter hoogte van Jol 23-22 en C2 (éénrichtingweg, in deze richting gesloten voor voertuigen, ruiters en geleiders van rij- of trekdieren of vee) met onderbord 0103 (uitgezonderd fietsers en bromfietsers) van bijlage 1 van het Reglement verkeersregels en verkeerstekens 1990.</text:p>
              </text:list-item>
              <text:list-item text:style-override="id1-3-2-2-1-24-3">
                <text:number>3.</text:number>
                <text:p text:style-name="al">Aanwijzen fietspad tussen Punter 32 langs Jol 24 en richting Jol 23 (Galjoen) door plaatsing van borden volgens model G11 (verplicht fietspad) van bijlage 1 van het Reglement verkeersregels en verkeerstekens 1990. </text:p>
              </text:list-item>
              <text:list-item text:style-override="id1-3-2-2-1-24-4">
                <text:number>4.</text:number>
                <text:p text:style-name="al">Aanwijzen gehandicaptenparkeerplaats voor algemeen gebruik door plaatsing van bord volgens model E6 (gehandicaptenparkeerplaats) van bijlage 1 van het Reglement verkeersregels en verkeerstekens 1990 ter hoogte van Jol 24-54 en Jol 23-31. </text:p>
              </text:list-item>
            </text:list>
            <text:p text:style-name="common-al"/>
            <text:p text:style-name="common-al">Eén en ander zoals aangegeven op de bij dit besluit behorende tekening, registratienummer 181046842.</text:p>
            <text:p text:style-name="common-al"/>
            <text:p text:style-name="common-al">Lelystad, 27 september 2018</text:p>
            <text:p text:style-name="common-al"/>
            <text:p text:style-name="common-al">het college van de gemeente Lelystad,</text:p>
            <text:p text:style-name="common-al"/>
            <text:p text:style-name="common-al">namens deze,</text:p>
            <text:p text:style-name="common-al">het hoofd van de afdeling beheer openbare ruimte,</text:p>
            <text:p text:style-name="common-al"/>
            <text:p text:style-name="common-al">M. Ruseler</text:p>
            <text:p text:style-name="common-al"/>
            <text:p text:style-name="common-al"/>
            <text:p text:style-name="common-al">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er inzage vanaf 4 oktober 2018, gedurende zes weken bij de Stadswinkel in het Stadhuis, Stadhuisplein 2. De openingstijden zijn maandag tot en met vrijdag van 9.00 tot 17.00 uur en donderdagavond van 18.00 tot 20.00 uur.</text:p>
            <text:p text:style-name="common-al"/>
            <text:p text:style-name="common-al">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common-al"/>
            <text:p text:style-name="common-al">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4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4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4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functiewijziging fietspad in rijbaan met éénrichtingverkeer Jol 24 naar Jol 23, aanduiden fietspad tussen Punter 32 langs Jol 24 en richting Jol 23 en aanwijzen gehandicaptenparkeerplaatsen voor algemeen gebruik ter hoogte van Jol 24-54 en Jol 23-31.</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448</meta:user-defined>
    <meta:user-defined meta:name="OVERHEIDop.StcrtID/DC.identifier">stcrt-2018-55448</meta:user-defined>
    <meta:user-defined meta:name="DCTERMS.alternative">Gemeente Lelystad - verkeersbesluit functiewijziging fietspad in rijbaan met éénrichtingverkeer Jol 24 naar Jol 23, aanduiden fietspad tussen Punter 32 langs Jol 24 en richting Jol 23 en aanwijzen gehandicaptenparkeerplaatsen voor algemeen gebruik ter hoogte van Jol 24-54 en Jol 23-31. - en aanwijzen gehandicaptenparkeerplaatsen voor algemeen gebruik ter hoogte van Jol 24-54 en Jol 23-31.</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43GN 25</meta:user-defined>
    <meta:user-defined meta:name="OVERHEIDop.woonplaats">Lelystad</meta:user-defined>
    <meta:user-defined meta:name="OVERHEIDop.straatnaam">Jol|24</meta:user-defined>
    <meta:user-defined meta:name="OVERHEID.PostcodeHuisnummer/OVERHEIDop.postcodeHuisnummer">8242EG 39</meta:user-defined>
    <meta:user-defined meta:name="OVERHEIDop.straatnaam">Punter|32</meta:user-defined>
    <meta:user-defined meta:name="OVERHEID.PostcodeHuisnummer/OVERHEIDop.postcodeHuisnummer">8243GR 54</meta:user-defined>
    <meta:user-defined meta:name="OVERHEID.PostcodeHuisnummer/OVERHEIDop.postcodeHuisnummer">8243</meta:user-defined>
    <meta:user-defined meta:name="OVERHEIDop.straatnaam">Jol|23</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81046840</meta:user-defined>
    <meta:user-defined meta:name="OVERHEIDop.verkeersbordcode">C2</meta:user-defined>
    <meta:user-defined meta:name="OVERHEIDop.verkeersbordcode">C3</meta:user-defined>
    <meta:user-defined meta:name="OVERHEIDop.verkeersbordcode">C4</meta:user-defined>
    <meta:user-defined meta:name="OVERHEIDop.verkeersbordcode">E6</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maatregelen Jol 24|exb-2018-58342</meta:user-defined>
    <meta:user-defined meta:name="OVERHEID.EPSG28992/DC.spatial">158959 502819</meta:user-defined>
    <meta:user-defined meta:name="OVERHEID.EPSG28992/DC.spatial">159140 502927</meta:user-defined>
    <meta:user-defined meta:name="OVERHEID.EPSG28992/DC.spatial">159006 502879</meta:user-defined>
    <meta:user-defined meta:name="OVERHEID.EPSG28992/DC.spatial">158861 502756</meta:user-defined>
    <meta:user-defined meta:name="OVERHEIDop.versieInformatie"/>
  </office:meta>
</office:document-meta>
</file>