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standplaatsen gemeente Ber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raad van Berkelland het bestemmingsplan “Berkelland, parapluherziening standplaatsen 2018” vastgesteld. Dit bestemmingsplan is gemaakt om het standplaatsenbeleid op te nemen in een bestemmingsplanregeling. Dit bestemmingsplan is een zogenoemd 'parapluplan'. Het is een partiële herziening van 20 bestemmingsplannen. Met dit parapluplan wordt een aantal bestemmingsplannen gelijktijdig herzien op één onderdeel. In dit geval het opnemen van standplaatsen voor ambulante handel. Een vergunning blijft verplicht.</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3 oktober tot en met 13 november 2018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KL20170003-0100" xlink:type="simple">NL.IMRO.1859.BPBKL20170003-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14 november 2018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Geen exploitatieplan</text:span>
          </text:p>
            <text:p text:style-name="last-al">Dit bestemmingsplan maakt geen bouwplannen in de zin van de Grondexploitatiewet mogelijk. Het opstellen van een exploitatieplan of anterieure overeenkomst is dan ook niet aan de 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4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4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4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standplaatsen gemeente Berkelland</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444</meta:user-defined>
    <meta:user-defined meta:name="OVERHEIDop.StcrtID/DC.identifier">stcrt-2018-55444</meta:user-defined>
    <meta:user-defined meta:name="OVERHEID.TaxonomieBeleidsagenda/OVERHEID.category">Ruimte en infrastructuur | Organisatie en beleid</meta:user-defined>
    <meta:user-defined meta:name="OVERHEID.Gemeente/DC.spatial">Berkelland</meta:user-defined>
    <meta:user-defined meta:name="OVERHEIDop.Ruimtelijkplan/OVERHEIDop.bekendmakingBetreffendePlan">NL.IMRO.1859.BPBKL20170003-0100</meta:user-defined>
    <meta:user-defined meta:name="OVERHEIDop.referentienummer">169383</meta:user-defined>
    <meta:user-defined meta:name="DCTERMS.abstract">20181002 CN VS.BP Parapluherziening stand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