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kweg, Heijen: Zonnepar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zonnepark gelegen aan de Beekweg te Heijen.</text:p>
            <text:p text:style-name="common-al"/>
            <text:p text:style-name="common-al">
            <text:span text:style-name="nadrukvet">Verzendatum </text:span>
          </text:p>
            <text:p text:style-name="common-al">Dit besluit is verzonden op 26 september 2018.</text:p>
            <text:p text:style-name="common-al">
            <text:span text:style-name="nadrukvet">Ter inzage</text:span>
          </text:p>
            <text:p text:style-name="common-al">Het ontwerpbesluit met bijbehorende stukken alsmede de ontwerp-verklaring van geen bedenkingen hebben ter inzage gelegen vanaf 5 juli 2018 tot en met 15 augustus 2018. Er zijn drie zienswijzen ingediend over het ontwerpbesluit. De zienswijzen hebben niet geleid tot een ander standpunt over het verlenen van de vergunning. Het college heeft op 26 september 2018 besloten de omgevingsvergunning te verlenen. De omgevingsvergunning en de daarop betrekking hebbende stukken zijn met ingang van 4 oktober 2018 voor een periode van 6 weken voor een ieder te raadplegen op het gemeentekantoor, Ellen Hoffmannplein 1 te Gennep. Daarnaast is de omgevingsvergunning raadpleegbaar op <text:a xlink:href="http://www.ruimtelijkeplannen.nl/" xlink:type="simple">www.ruimtelijkeplannen.nl </text:a>met nummer NL.IMRO.0907.PB18084BEEKWHEI-VA01</text:p>
            <text:p text:style-name="common-al">
            <text:span text:style-name="nadrukvet">Beroep</text:span>
          </text:p>
            <text:p text:style-name="common-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weg, Heijen: Zonnepark</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425</meta:user-defined>
    <meta:user-defined meta:name="OVERHEIDop.StcrtID/DC.identifier">stcrt-2018-5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R 5</meta:user-defined>
    <meta:user-defined meta:name="OVERHEIDop.woonplaats">Heijen</meta:user-defined>
    <meta:user-defined meta:name="OVERHEIDop.straatnaam">Be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118 409022</meta:user-defined>
    <meta:user-defined meta:name="OVERHEIDop.versieInformatie"/>
  </office:meta>
</office:document-meta>
</file>