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rten Kruytstraat’ en ontwerpomgevingsvergunning Maarten Kruytstraat ter inzage, anterieure overeenkomst aangeg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oordwijk maakt bekend dat de volgende stukken ter inzage liggen:</text:p>
            <text:list text:style-name="id1-3-2-1-1-2">
              <text:list-item text:style-override="id1-3-2-1-1-2-1">
                <text:number>1.</text:number>
                <text:p text:style-name="al">Ontwerpbestemmingsplan ‘Maarten Kruytstraat’;</text:p>
              </text:list-item>
              <text:list-item text:style-override="id1-3-2-1-1-2-2">
                <text:number>2.</text:number>
                <text:p text:style-name="al">Ontwerpomgevingsvergunning Maarten Kruytstraat (nr. 2018074908); </text:p>
              </text:list-item>
              <text:list-item text:style-override="id1-3-2-1-1-2-3">
                <text:number>3.</text:number>
                <text:p text:style-name="al">Zakelijke beschrijving van de gesloten anterieure overeenkomst.</text:p>
              </text:list-item>
            </text:list>
            <text:p text:style-name="common-al">Er is sprake van een coördineerde procedure (3.30Wro). Dat besluit is op 25 augustus 2016 gepubliceerd. Op dit plan is ook de Crisis- en herstelwet van toepassing.</text:p>
            <text:p text:style-name="common-al">
            <text:span text:style-name="nadrukvet">Inhoud van het plan</text:span>
          </text:p>
            <text:p text:style-name="common-al">Het bestemmingsplan betreft de locatie Bomstraat 19 en het parkeerterrein aan de Maarten Kruytstraat. Het bestemmingsplan maakt een herontwikkeling mogelijk op het parkeerplein aan de Maarten Kruytstraat. Deze herontwikkeling bestaat uit het verplaatsen en vergroten van de supermarkt aan de Bomstraat naar de Maarten Kruytstraat. Op de begane grond mag detailhandel gerealiseerd worden, waaronder een supermarkt. Op de bovenverdiepingen mogen 42 appartementen komen. De maximale bouwhoogte varieert van maximaal 8 tot 17 meter. Het parkeren moet grotendeels ondergronds en op een parkeerdek. Om te voorkomen dat er twee supermarkten mogelijk zijn, is de detailhandel op het perceel van de Bomstraat 19 wegbestemd.</text:p>
            <text:p text:style-name="common-al">De omgevingsvergunning betreft alleen het perceel aan de Maarten Kruytstraat. De aanvraag voorziet in circa 1.650 m² bvo voor een supermarkt en circa 700 m² bvo voor een versmarkt op begane grond met een bijbehorende ondergrondse parkeergarage (96 plekken). Op de verdiepingen komen 42 appartementen met eigen parkeergelegenheid op een parkeerdek (54 plekken). </text:p>
            <text:p text:style-name="common-al">
            <text:span text:style-name="nadrukvet">Anterieure overeenkomst</text:span>
          </text:p>
            <text:p text:style-name="common-al">De gemeente Noordwijk is een anterieure overeenkomst zoals bedoeld in artikel 6.24 Wet ruimtelijke ordening (Wro) aangegaan met de eigenaren van de betreffende percelen. De overeenkomst heeft betrekking op de hierboven beschreven plannen. Er is geen bezwaar/beroep mogelijk tegen deze overeenkomst.</text:p>
            <text:p text:style-name="common-al">
            <text:span text:style-name="nadrukvet">Ter inzage</text:span>
          </text:p>
            <text:p text:style-name="common-al">Het ontwerpbestemmingsplan ‘Maarten Kruytstraat’, de ontwerpomgevingsvergunning en de zakelijke beschrijving van de overeenkomst liggen vanaf woensdag 3 oktober tot en met dinsdag 13 november 2018 voor een ieder ter inzage. U kunt de stukken raadplegen in het gemeentehuis aan de Voorstraat 42. Het ontwerpbestemmingsplan is ook te zien via <text:a xlink:href="http://www.ruimtelijkeplannen.nl/" xlink:type="simple"><text:span text:style-name="nadrukondlijn">www.ruimtelijkeplannen.nl</text:span></text:a> met de plancodering:<text:a xlink:href="http://www.ruimtelijkeplannen.nl/web-roo/roo/bestemmingsplannen?planidn=NL.IMRO.0575.BPZWMrtKruytstraat-ON01" xlink:type="simple"><text:span text:style-name="nadrukondlijn">NL.IMRO.0575.BPZWMrtKruytstraat-ON01</text:span></text:a>. </text:p>
            <text:p text:style-name="common-al">
            <text:span text:style-name="nadrukvet">Zienswijze indienen</text:span>
          </text:p>
            <text:p text:style-name="common-al">Iedereen kan een zienswijze indienen tegen de genoemde voorgenomen ontwerpbesluiten, behalve tegen de gesloten overeenkomst. Dit moet binnen de termijn van de terinzagelegging (tot en met dinsdag 13 november 2018). De zienswijze kan mondeling, maar bij voorkeur schriftelijk (gemotiveerd en ondertekend) worden ingediend. </text:p>
            <text:list text:style-name="id1-3-2-1-1-13">
              <text:list-item text:style-override="id1-3-2-1-1-13-1">
                <text:number>1.</text:number>
                <text:p text:style-name="al">Een zienswijze op het ontwerpbestemmingsplan moet worden gericht aan: de gemeenteraad van Noordwijk, Postbus 298, 2200 AG Noordwijk, onder vermelding van “zienswijze ontwerpbestemmingsplan Maarten Kruytstraat”. </text:p>
              </text:list-item>
              <text:list-item text:style-override="id1-3-2-1-1-13-2">
                <text:number>2.</text:number>
                <text:p text:style-name="al">Een zienswijze op de ontwerpomgevingsvergunnning moet worden gericht aan: het college van burgemeester en wethouders van Noordwijk, per adres: Omgevingsdienst West-Holland, Postbus 159, 2300 AD Leiden , onder vermelding van "zienswijze ontwerpomgevingsvergunnning Maarten Kruytstraat". </text:p>
              </text:list-item>
            </text:list>
            <text:p text:style-name="last-al">Voor een eventuele mondelinge zienswijze kunt u contact opnemen met team Ruimtelijke Ontwikkeling, gemeente Noordwijk via T (071) 36 60 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2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2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42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rten Kruytstraat’ en ontwerpomgevingsvergunning Maarten Kruytstraat ter inzage, anterieure overeenkomst aangegaan</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423</meta:user-defined>
    <meta:user-defined meta:name="OVERHEIDop.StcrtID/DC.identifier">stcrt-2018-55423</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ZWMrtKruytstraat-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M 33a</meta:user-defined>
    <meta:user-defined meta:name="OVERHEIDop.woonplaats">Noordwijk</meta:user-defined>
    <meta:user-defined meta:name="OVERHEIDop.straatnaam">Binnenweg</meta:user-defined>
    <meta:user-defined meta:name="OVERHEID.PostcodeHuisnummer/OVERHEIDop.postcodeHuisnummer">2202GX 24</meta:user-defined>
    <meta:user-defined meta:name="OVERHEIDop.straatnaam">Maarten Kruytstraat</meta:user-defined>
    <meta:user-defined meta:name="OVERHEID.PostcodeHuisnummer/OVERHEIDop.postcodeHuisnummer">2202GX 6</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800 473283</meta:user-defined>
    <meta:user-defined meta:name="OVERHEID.EPSG28992/DC.spatial">89745 473174</meta:user-defined>
    <meta:user-defined meta:name="OVERHEID.EPSG28992/DC.spatial">89743 473141</meta:user-defined>
    <meta:user-defined meta:name="OVERHEIDop.versieInformatie"/>
  </office:meta>
</office:document-meta>
</file>