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inspraak voorontwerpbestemmingsplan ‘Prins Hendrikweg 17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Noordwijk aan Zee – Prins Hendrikweg 17 e.o.’ wordt voorbereid en dat het voorontwerpbestemmingsplan ‘Noordwijk aan Zee – Prins Hendrikweg 17 e.o.’ is vrijgegeven voor inspraak en vooroverleg. </text:p>
            <text:p text:style-name="common-al">
            <text:span text:style-name="nadrukvet">Plan</text:span>
          </text:p>
            <text:p text:style-name="common-al">Het plan voorziet in het splitsen van het bestaande perceel Prins Hendrikweg 17 in twee bouwkavels (van elk 1.540 m2 met per kavel de ontwikkeling van een vrijstaande woning en één kavel van 345 m2). Deze laatste kavel zal niet bebouwd worden en komt ter beschikking voor de gemeente ten behoeve van de aangrenzende begraafplaats. Het bebouwingslint van vrijstaande woningen en gebouwen langs de Prins Hendrikweg wordt met dit plan stedenbouwkundig afgerond en is qua goot- en bouwhoogte (7 en 12 meter) overeenkomstig het bestaande bebouwingsbeeld. Door de ruime verkaveling worden doorzichten naar het achtergelegen gebied en Dompad behouden en draagt het bij groenstructuur van Noordwijk aan Zee.</text:p>
            <text:p text:style-name="common-al">
            <text:span text:style-name="nadrukvet">Ter inzage</text:span>
          </text:p>
            <text:p text:style-name="common-al">Het voorontwerpbestemmingsplan ‘Noordwijk aan Zee – Prins Hendrikweg 17 e.o.’ ligt met ingang van woensdag 3 oktober tot en met dinsdag 13 november 2018 ter inzage. Het plan is in te zien in het gemeentehuis aan de Voorstraat 42 en op de landelijke website <text:a xlink:href="http://www.ruimtelijkeplannen.nl/" xlink:type="simple"><text:span text:style-name="nadrukondlijn">www.ruimtelijkeplannen.nl</text:span></text:a> met de plancodering: <text:a xlink:href="http://www.ruimtelijkeplannen.nl/web-roo/roo/bestemmingsplannen?planidn=NL.IMRO.0575.BPNAZPrHendrik17-VO01" xlink:type="simple"><text:span text:style-name="nadrukondlijn">NL.IMRO.0575.BPNAZPrHendrik17-VO01</text:span></text:a></text:p>
            <text:p text:style-name="common-al">
            <text:span text:style-name="nadrukvet">Inloopavond</text:span>
          </text:p>
            <text:p text:style-name="common-al">Op maandag 22 oktober 2018 is er een inloopavond. Geïnteresseerden kunnen het ter inzage liggende voorontwerpbestemmingsplan inzien en daarover vragen stellen. Belangstellenden zijn welkom van 19:30 tot 20:30 uur in zaal 0.25 op de locatie Goohorstlaan 10 te Noordwijk. </text:p>
            <text:p text:style-name="common-al">
            <text:span text:style-name="nadrukvet">Inspraakreactie</text:span>
          </text:p>
            <text:p text:style-name="common-al">Gedurende de termijn dat het voorontwerp ter inzage ligt, kan een ieder - bij voorkeur schriftelijk - een inspraakreactie naar voren brengen bij het college van burgemeester en wethouders. Het is ook mogelijk mondeling een inspraakreactie naar voren te brengen. Uw schriftelijke inspraakreactie dient u te richten aan het college van burgemeester en wethouders, Postbus 298, 2200 AG te Noordwijk, onder vermelding van ‘inspraakreactie voorontwerp bestemmingsplan Noordwijk aan Zee – Oude Zeeweg 76a’. Als u een mondelinge inspraakreactie wilt geven, dan kunt u binnen de genoemde termijn een afspraak maken met het team Ruimtelijke Ontwikkeling via T 071 - 36 60 000. Voor zowel de schriftelijke als de mondelinge inspraakreactie geldt, dat gemotiveerd moet worden aangegeven op welke onderdelen de inspraakreactie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ro, inspraak voorontwerpbestemmingsplan ‘Prins Hendrikweg 17 e.o.’</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416</meta:user-defined>
    <meta:user-defined meta:name="OVERHEIDop.StcrtID/DC.identifier">stcrt-2018-55416</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NAZPrHendrik17-VO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B 32</meta:user-defined>
    <meta:user-defined meta:name="OVERHEIDop.woonplaats">Noordwijk</meta:user-defined>
    <meta:user-defined meta:name="OVERHEIDop.straatnaam">Prins Hendrikweg</meta:user-defined>
    <meta:user-defined meta:name="OVERHEID.PostcodeHuisnummer/OVERHEIDop.postcodeHuisnummer">2202EC 1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036 472762</meta:user-defined>
    <meta:user-defined meta:name="OVERHEID.EPSG28992/DC.spatial">89979 472768</meta:user-defined>
    <meta:user-defined meta:name="OVERHEIDop.versieInformatie"/>
  </office:meta>
</office:document-meta>
</file>