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afwijken bestemmingsplan Middenweg 190b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mster maken bekend dat zij voornemens zijn om met toepassing van artikel 2.12 lid 1 onder a onder 3 ͦ van de Wet algemene bepalingen omgevingsrecht (Wabo) een omgevingsvergunning te verlenen voor het afwijken van het bestemmingsplan ‘Buitengebied 2012’ voor het oprichten van een boostergemaal op het perceel Middenweg 190b.</text:p>
            <text:p text:style-name="common-al">De ontwerp-omgevingsvergunning, de ontwerp-verklaring van geen bedenkingen en de bijbehorende stukken liggen met ingang van 8 oktober 2018 tot en met 19 november 2018 van 8.30 uur tot 12.00 en maandag ook van 13.30 tot 19.00 uur ter inzage in het gemeentehuis van de gemeente Beemster, Rijn Middelburgstraat 1 te Middenbeemster.</text:p>
            <text:p text:style-name="common-al">Gedurende deze termijn kan een ieder schriftelijk of mondeling zijn of haar zienswijze indienen. Schriftelijke zienswijzen kunt u sturen naar het college van burgemeester en wethouders van de gemeente Beemster, postbus 7, 1462 ZG Middenbeemster. Omdat gemeente Purmerend de ambtelijke werkzaamheden voor gemeente Beemster uitvoert, kunt u voor informatie contact opnemen met mevrouw S. Koot van het team Ontwikkeling van de gemeente Purmerend, via (0299) 452 452. Degenen die een mondelinge reactie willen geven kunnen dat doen na het maken van een afspraak. Daarvoor kunt u eveneens contact opnemen met mevr. S. Koo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1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41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41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fwijken bestemmingsplan Middenweg 190b (uitgebreide procedure)</meta:user-defined>
    <meta:user-defined meta:name="OVERHEIDop.doctype">Officiële Publicaties, versie 1.1</meta:user-defined>
    <meta:user-defined meta:name="DCTERMS.W3CDTF/OVERHEIDop.jaargang">2018</meta:user-defined>
    <meta:user-defined meta:name="DCTERMS.W3CDTF/DCTERMS.available">2018-10-05</meta:user-defined>
    <meta:user-defined meta:name="OVERHEIDop.publicationIssue">55415</meta:user-defined>
    <meta:user-defined meta:name="OVERHEIDop.StcrtID/DC.identifier">stcrt-2018-55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2HM 191</meta:user-defined>
    <meta:user-defined meta:name="OVERHEIDop.woonplaats">Middenbeemster</meta:user-defined>
    <meta:user-defined meta:name="OVERHEIDop.straatnaam">Midd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547 505835</meta:user-defined>
    <meta:user-defined meta:name="OVERHEIDop.versieInformatie"/>
  </office:meta>
</office:document-meta>
</file>