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handicaptenparkeerplaats De Tuier 24 in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62833</text:p>
            <text:p text:style-name="context_bottom"/>
          </text:section>
          <text:p text:style-name="aanhef_wie">Namens burgemeester en wethouders van Berg en Dal</text:p>
          <text:section text:name="considerans_id1-3-2-1-3" text:style-name="considerans">
            <text:p text:style-name="tussenkopcur">
            <text:span text:style-name="nadrukvet">Overwegingen ten aanzien van het besluit</text:span>
          </text:p>
            <text:p text:style-name="considerans.al">Burgemeester en Wethouders van Berg en Dal, welke hiervoor bevoegd zijn volgens artikel 18, lid 1, sub d van de Wegenverkeerswet 1994 en uitvoering gevend aan artikel 12 van het Besluit administratieve bepalingen inzake het wegverkeer.</text:p>
            <text:p text:style-name="considerans.al">Mevrouw D. Heg heeft ons gevraagd om voor haar een gehandicaptenparkeerplaats te reserveren dichtbij haar woning De Tuier 50 in Groesbeek.</text:p>
            <text:p text:style-name="considerans.al">De openbare parkeerplaatsen op onze wegen mogen door iedereen gebruikt worden. Het kan voorkomen, dat niet altijd dicht bij een woning een parkeerplaats vrij is.</text:p>
            <text:p text:style-name="considerans.al">Voor gehandicapten kan dit een ernstige belemmering vormen in hun doen en laten. Als voldaan wordt aan een aantal voorwaarden, reserveren wij daarom voor gehandicapten een parkeerplaats dichtbij de woning. Een parkeerplaats krijgt dan een verkeersbord met daaronder het kenteken van de auto. </text:p>
            <text:p text:style-name="considerans.al">Mevrouw D. Heg voldoet aan de voorwaarden:</text:p>
            <text:p text:style-name="considerans.al">a) Haar partner is is in het bezit van een gehandicaptenparkeerkaart;</text:p>
            <text:p text:style-name="considerans.al">b) De woning beschikt niet over een eigen, geschikte oprit.</text:p>
            <text:p text:style-name="considerans.al">De Tuier in Groesbeek is bij ons in eigendom, beheer en onderhoud.</text:p>
            <text:p text:style-name="considerans.al">De Afdeling Verkeer van de Politie Gelderland-Zuid stemt in met het reserveren van parkeerplaatsen voor gehandicapt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mevrouw D. Heg een gehandicaptenparkeerplaats te reserveren bij haar woning De Tuier 50 in Groesbeek. De afdeling Openbare Ruimte zal deze aangeven met een verkeersbord model E06 uit bijlage 1 van het RVV 1990 en een onderbord met daarop het kenteken van zijn auto V – 981 – HG;</text:p>
            <text:p text:style-name="last-al"/>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19 januari 2018</text:span>
          </text:p>
          </text:section>
          <text:section text:name="ondertekening_id1-3-2-3-2">
            <text:p><text:span text:style-name="functie">Burgemeester en wethouders van Berg en Dal</text:span></text:p>
            <text:p><text:span text:style-name="deze">Namens deze,</text:span></text:p>
            <text:p>G. </text:p>
            <text:p><text:span text:style-name="ondertekening_naam"><text:span text:style-name="achternaam"> Kwant</text:span></text:span></text:p>
          </text:section>
          <text:section text:name="ondertekening_id1-3-2-3-3">
            <text:p><text:span text:style-name="ondertekening_naam">
            <text:span text:style-name="voornaam">Hoofd afdeling Openbare Ruimte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gehandicaptenparkeerplaats De Tuier 24 in Groesbeek</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41</meta:user-defined>
    <meta:user-defined meta:name="OVERHEIDop.StcrtID/DC.identifier">stcrt-2018-5541</meta:user-defined>
    <meta:user-defined meta:name="DCTERMS.alternative">Gemeente Berg en Dal - Toewijzen gehandicaptenparkeerplaats - De Tuier 50 in Groes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2RB</meta:user-defined>
    <meta:user-defined meta:name="OVERHEIDop.woonplaats">Groesbeek</meta:user-defined>
    <meta:user-defined meta:name="OVERHEIDop.straatnaam">De Tu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en gehandicaptenparkeerplaats De Tuier 50 in Groesbee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361 420264</meta:user-defined>
    <meta:user-defined meta:name="OVERHEIDop.versieInformatie"/>
  </office:meta>
</office:document-meta>
</file>